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50%"/>
      <style:text-properties style:font-name-complex="Arial" fo:font-style="italic" style:font-style-asian="italic" fo:font-size="10pt" style:font-size-asian="10pt" fo:language="en" fo:country="US"/>
    </style:style>
    <style:style style:name="P6" style:parent-style-name="Standard" style:family="paragraph">
      <style:paragraph-properties fo:text-align="justify" fo:line-height="150%"/>
    </style:style>
    <style:style style:name="T7" style:parent-style-name="Absatz-Standardschriftart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/>
    </style:style>
    <style:style style:name="T8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P9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0" style:parent-style-name="Standard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1" style:parent-style-name="Standard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3" style:parent-style-name="Standard" style:family="paragraph">
      <style:paragraph-properties fo:text-align="justify" fo:line-height="150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5" style:family="table-column">
      <style:table-column-properties style:column-width="6.9659in"/>
    </style:style>
    <style:style style:name="Table14" style:family="table">
      <style:table-properties style:width="6.965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9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23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27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28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justify" fo:line-height="150%"/>
    </style:style>
    <style:style style:name="T30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32" style:family="table-column">
      <style:table-column-properties style:column-width="6.9659in"/>
    </style:style>
    <style:style style:name="Table31" style:family="table">
      <style:table-properties style:width="6.965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3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37" style:parent-style-name="Standard" style:family="paragraph">
      <style:paragraph-properties fo:text-align="justify" fo:line-height="150%"/>
    </style:style>
    <style:style style:name="T38" style:parent-style-name="Absatz-Standardschriftart" style:family="text">
      <style:text-properties style:font-name-complex="Arial" fo:font-size="10pt" style:font-size-asian="10pt" fo:language="en" fo:country="US"/>
    </style:style>
    <style:style style:name="T39" style:parent-style-name="Absatz-Standardschriftart" style:family="text">
      <style:text-properties style:font-name-complex="Arial" fo:font-size="10pt" style:font-size-asian="10pt" fo:language="en" fo:country="US"/>
    </style:style>
    <style:style style:name="T40" style:parent-style-name="Absatz-Standardschriftart" style:family="text">
      <style:text-properties style:font-name-complex="Arial" fo:font-size="10pt" style:font-size-asian="10pt" fo:language="en" fo:country="US"/>
    </style:style>
    <style:style style:name="T41" style:parent-style-name="Absatz-Standardschriftart" style:family="text">
      <style:text-properties style:font-name-complex="Arial" fo:font-size="10pt" style:font-size-asian="10pt" fo:language="en" fo:country="US"/>
    </style:style>
    <style:style style:name="T42" style:parent-style-name="Absatz-Standardschriftart" style:family="text">
      <style:text-properties style:font-name-complex="Arial" fo:font-size="10pt" style:font-size-asian="10pt" fo:language="en" fo:country="US"/>
    </style:style>
    <style:style style:name="T43" style:parent-style-name="Absatz-Standardschriftart" style:family="text">
      <style:text-properties style:font-name-complex="Arial" fo:font-size="10pt" style:font-size-asian="10pt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47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1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54" style:parent-style-name="Absatz-Standardschriftar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5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P5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57" style:parent-style-name="Standard" style:family="paragraph">
      <style:paragraph-properties fo:text-align="justify" fo:line-height="150%"/>
    </style:style>
    <style:style style:name="T58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60" style:family="table-column">
      <style:table-column-properties style:column-width="6.9659in"/>
    </style:style>
    <style:style style:name="Table59" style:family="table">
      <style:table-properties style:width="6.965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64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P68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GB"/>
    </style:style>
    <style:style style:name="P69" style:parent-style-name="Standard" style:family="paragraph">
      <style:paragraph-properties fo:text-align="justify" fo:line-height="150%"/>
    </style:style>
    <style:style style:name="T70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72" style:family="table-column">
      <style:table-column-properties style:column-width="6.9659in"/>
    </style:style>
    <style:style style:name="Table71" style:family="table">
      <style:table-properties style:width="6.965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7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enabsatz" style:family="paragraph">
      <style:paragraph-properties fo:text-align="justify" fo:line-height="150%" fo:margin-left="0.25in">
        <style:tab-stops/>
      </style:paragraph-properties>
      <style:text-properties style:font-name-complex="Arial" fo:font-size="10pt" style:font-size-asian="10pt" fo:language="en" fo:country="US"/>
    </style:style>
    <style:style style:name="P80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1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2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3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4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85" style:parent-style-name="Standard" style:family="paragraph">
      <style:paragraph-properties fo:text-align="justify" fo:line-height="150%"/>
      <style:text-properties style:font-name-complex="Arial" fo:font-style="italic" style:font-style-asian="italic" fo:font-size="10pt" style:font-size-asian="10pt" fo:language="en" fo:country="US"/>
    </style:style>
    <style:style style:name="P86" style:parent-style-name="Standard" style:family="paragraph">
      <style:paragraph-properties fo:text-align="justify" fo:line-height="150%"/>
    </style:style>
    <style:style style:name="T87" style:parent-style-name="Absatz-Standardschriftart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/>
    </style:style>
    <style:style style:name="T88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T89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P9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1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93" style:family="table-column">
      <style:table-column-properties style:column-width="6.9659in"/>
    </style:style>
    <style:style style:name="Table92" style:family="table">
      <style:table-properties style:width="6.965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7" style:parent-style-name="Listenabsatz" style:list-style-name="LFO1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98" style:parent-style-name="Listenabsatz" style:list-style-name="LFO2" style:family="paragraph">
      <style:paragraph-properties fo:text-align="justify" fo:line-height="150%"/>
    </style:style>
    <style:style style:name="T99" style:parent-style-name="Absatz-Standardschriftart" style:family="text">
      <style:text-properties style:font-name-complex="Arial" fo:font-size="10pt" style:font-size-asian="10pt" fo:language="en" fo:country="US"/>
    </style:style>
    <style:style style:name="T100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01" style:parent-style-name="Absatz-Standardschriftart" style:family="text">
      <style:text-properties style:font-name-complex="Arial" fo:font-size="10pt" style:font-size-asian="10pt" fo:language="en" fo:country="US"/>
    </style:style>
    <style:style style:name="P102" style:parent-style-name="Listenabsatz" style:list-style-name="LFO2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03" style:parent-style-name="Listenabsatz" style:list-style-name="LFO3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P104" style:parent-style-name="Listenabsatz" style:list-style-name="LFO3" style:family="paragraph">
      <style:paragraph-properties fo:text-align="justify" fo:line-height="150%"/>
    </style:style>
    <style:style style:name="T105" style:parent-style-name="Absatz-Standardschriftart" style:family="text">
      <style:text-properties style:font-name-complex="Arial" fo:font-size="10pt" style:font-size-asian="10pt" fo:language="en" fo:country="GB"/>
    </style:style>
    <style:style style:name="T106" style:parent-style-name="Absatz-Standardschriftart" style:family="text">
      <style:text-properties style:font-name-complex="Arial" fo:font-size="10pt" style:font-size-asian="10pt" fo:language="en" fo:country="GB"/>
    </style:style>
    <style:style style:name="T107" style:parent-style-name="Absatz-Standardschriftart" style:family="text">
      <style:text-properties style:font-name-complex="Arial" fo:font-weight="bold" style:font-weight-asian="bold" fo:font-size="10pt" style:font-size-asian="10pt" fo:language="en" fo:country="GB"/>
    </style:style>
    <style:style style:name="T108" style:parent-style-name="Absatz-Standardschriftart" style:family="text">
      <style:text-properties style:font-name-complex="Arial" fo:font-size="10pt" style:font-size-asian="10pt" fo:language="en" fo:country="GB"/>
    </style:style>
    <style:style style:name="T109" style:parent-style-name="Absatz-Standardschriftart" style:family="text">
      <style:text-properties style:font-name-complex="Arial" fo:font-size="10pt" style:font-size-asian="10pt" fo:language="en" fo:country="GB"/>
    </style:style>
    <style:style style:name="T110" style:parent-style-name="Absatz-Standardschriftart" style:family="text">
      <style:text-properties style:font-name-complex="Arial" fo:font-size="10pt" style:font-size-asian="10pt" fo:language="en" fo:country="GB"/>
    </style:style>
    <style:style style:name="T111" style:parent-style-name="Absatz-Standardschriftart" style:family="text">
      <style:text-properties style:font-name-complex="Arial" fo:font-size="10pt" style:font-size-asian="10pt" fo:language="en" fo:country="GB"/>
    </style:style>
    <style:style style:name="P112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P113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Absatz-Standardschriftart" style:family="text">
      <style:text-properties style:font-name-complex="Arial" fo:font-weight="bold" style:font-weight-asian="bold" fo:font-size="10pt" style:font-size-asian="10pt" fo:language="en" fo:country="GB"/>
    </style:style>
    <style:style style:name="T116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17" style:parent-style-name="Absatz-Standardschriftar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8" style:parent-style-name="Absatz-Standardschriftar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119" style:parent-style-name="Absatz-Standardschriftart" style:family="text">
      <style:text-properties style:font-name-complex="Arial" fo:font-weight="bold" style:font-weight-asian="bold" fo:font-size="10pt" style:font-size-asian="10pt" fo:language="en" fo:country="GB"/>
    </style:style>
    <style:style style:name="P120" style:parent-style-name="Listenabsatz" style:list-style-name="LFO3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P121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GB"/>
    </style:style>
    <style:style style:name="TableColumn123" style:family="table-column">
      <style:table-column-properties style:column-width="3.4715in"/>
    </style:style>
    <style:style style:name="TableColumn124" style:family="table-column">
      <style:table-column-properties style:column-width="3.1993in"/>
    </style:style>
    <style:style style:name="Table122" style:family="table">
      <style:table-properties style:width="6.670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0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4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5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6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7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8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39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40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41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44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45" style:parent-style-name="Standard" style:family="paragraph">
      <style:paragraph-properties fo:line-height="150%"/>
      <style:text-properties style:font-name-complex="Arial" fo:font-size="10pt" style:font-size-asian="10pt" fo:language="en" fo:country="US"/>
    </style:style>
    <style:style style:name="P146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47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48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49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50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51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52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53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154" style:parent-style-name="Standard" style:family="paragraph">
      <style:paragraph-properties fo:text-align="justify" fo:line-height="150%"/>
      <style:text-properties style:font-name-complex="Arial" fo:font-style="italic" style:font-style-asian="italic" fo:font-size="10pt" style:font-size-asian="10pt" fo:language="en" fo:country="US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Absatz-Standardschriftart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/>
    </style:style>
    <style:style style:name="T157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P158" style:parent-style-name="Standard" style:family="paragraph">
      <style:paragraph-properties fo:text-align="justify" fo:line-height="150%" fo:margin-left="0.4916in" fo:text-indent="-0.489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159" style:parent-style-name="Standard" style:family="paragraph">
      <style:paragraph-properties fo:text-align="justify" fo:line-height="150%" fo:margin-left="0.4916in" fo:text-indent="-0.4895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60" style:parent-style-name="Standard" style:family="paragraph">
      <style:paragraph-properties fo:text-align="justify" fo:line-height="150%"/>
      <style:text-properties style:font-name-complex="Arial" fo:font-size="10pt" style:font-size-asian="10pt" fo:language="en" fo:country="US"/>
    </style:style>
    <style:style style:name="P161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TableColumn163" style:family="table-column">
      <style:table-column-properties style:column-width="6.7687in" style:use-optimal-column-width="false"/>
    </style:style>
    <style:style style:name="Table162" style:family="table">
      <style:table-properties style:width="6.768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6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169" style:family="table-column">
      <style:table-column-properties style:column-width="6.5923in" style:use-optimal-column-width="false"/>
    </style:style>
    <style:style style:name="Table168" style:family="table">
      <style:table-properties style:width="6.5923in" fo:margin-left="0in" table:align="left"/>
    </style:style>
    <style:style style:name="TableRow170" style:family="table-row">
      <style:table-row-properties style:min-row-height="0.588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75" style:family="table-row">
      <style:table-row-properties style:min-row-height="0.588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80" style:family="table-row">
      <style:table-row-properties style:min-row-height="0.588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188" style:family="table-column">
      <style:table-column-properties style:column-width="6.5875in" style:use-optimal-column-width="false"/>
    </style:style>
    <style:style style:name="Table187" style:family="table">
      <style:table-properties style:width="6.5875in" fo:margin-left="0in" table:align="left"/>
    </style:style>
    <style:style style:name="TableRow189" style:family="table-row">
      <style:table-row-properties style:min-row-height="0.575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94" style:family="table-row">
      <style:table-row-properties style:min-row-height="0.575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0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0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203" style:family="table-column">
      <style:table-column-properties style:column-width="6.6937in" style:use-optimal-column-width="false"/>
    </style:style>
    <style:style style:name="Table202" style:family="table">
      <style:table-properties style:width="6.6937in" fo:margin-left="0in" table:align="left"/>
    </style:style>
    <style:style style:name="TableRow204" style:family="table-row">
      <style:table-row-properties style:min-row-height="0.6486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olumn207" style:family="table-column">
      <style:table-column-properties style:column-width="6.6937in" style:use-optimal-column-width="false"/>
    </style:style>
    <style:style style:name="Table206" style:family="table">
      <style:table-properties style:width="6.6937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1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2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27" style:family="table-row">
      <style:table-row-properties style:min-row-height="0.6388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30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231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232" style:parent-style-name="Standard" style:family="paragraph">
      <style:paragraph-properties fo:text-align="justify" fo:line-height="150%"/>
      <style:text-properties style:font-name-complex="Arial" fo:font-style="italic" style:font-style-asian="italic" fo:font-size="10pt" style:font-size-asian="10pt" fo:language="en" fo:country="US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Absatz-Standardschriftart" style:family="text">
      <style:text-properties style:font-name-complex="Arial" fo:font-style="italic" style:font-style-asian="italic" fo:font-size="10pt" style:font-size-asian="10pt" style:text-underline-type="single" style:text-underline-style="solid" style:text-underline-width="auto" style:text-underline-mode="continuous" fo:language="en" fo:country="US"/>
    </style:style>
    <style:style style:name="T235" style:parent-style-name="Absatz-Standardschriftart" style:family="text">
      <style:text-properties style:font-name-complex="Arial" fo:font-style="italic" style:font-style-asian="italic" fo:font-size="10pt" style:font-size-asian="10pt" fo:language="en" fo:country="US"/>
    </style:style>
    <style:style style:name="P236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TableColumn238" style:family="table-column">
      <style:table-column-properties style:column-width="6.7687in" style:use-optimal-column-width="false"/>
    </style:style>
    <style:style style:name="Table237" style:family="table">
      <style:table-properties style:width="6.7687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242" style:parent-style-name="Standard" style:family="paragraph">
      <style:paragraph-properties fo:text-align="justify" fo:text-indent="0.002in"/>
      <style:text-properties style:font-name-complex="Arial" fo:font-size="10pt" style:font-size-asian="10pt" fo:language="en" fo:country="US"/>
    </style:style>
    <style:style style:name="P2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246" style:family="table-column">
      <style:table-column-properties style:column-width="6.5798in" style:use-optimal-column-width="false"/>
    </style:style>
    <style:style style:name="Table245" style:family="table">
      <style:table-properties style:width="6.5798in" fo:margin-left="0in" table:align="left"/>
    </style:style>
    <style:style style:name="TableRow247" style:family="table-row">
      <style:table-row-properties style:min-row-height="0.590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52" style:family="table-row">
      <style:table-row-properties style:min-row-height="0.590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57" style:family="table-row">
      <style:table-row-properties style:min-row-height="0.590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265" style:family="table-column">
      <style:table-column-properties style:column-width="6.6083in" style:use-optimal-column-width="false"/>
    </style:style>
    <style:style style:name="Table264" style:family="table">
      <style:table-properties style:width="6.608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7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olumn277" style:family="table-column">
      <style:table-column-properties style:column-width="3.5437in" style:use-optimal-column-width="false"/>
    </style:style>
    <style:style style:name="TableColumn278" style:family="table-column">
      <style:table-column-properties style:column-width="3.4791in" style:use-optimal-column-width="false"/>
    </style:style>
    <style:style style:name="Table276" style:family="table">
      <style:table-properties style:width="7.0229in" fo:margin-left="0in" table:align="left"/>
    </style:style>
    <style:style style:name="TableRow279" style:family="table-row">
      <style:table-row-properties style:min-row-height="0.6604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Column282" style:family="table-column">
      <style:table-column-properties style:column-width="6.6937in" style:use-optimal-column-width="false"/>
    </style:style>
    <style:style style:name="Table281" style:family="table">
      <style:table-properties style:width="6.6937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8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9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05" style:family="table-row">
      <style:table-row-properties style:min-row-height="0.1576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0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311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312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  <style:style style:name="P313" style:parent-style-name="Standard" style:family="paragraph">
      <style:paragraph-properties fo:text-align="justify" fo:line-height="150%"/>
      <style:text-properties style:font-name-complex="Arial" fo:font-weight="bold" style:font-weight-asian="bold" fo:font-size="10pt" style:font-size-asian="10pt" fo:language="en" fo:country="US"/>
    </style:style>
  </office:automatic-styles>
  <office:body>
    <office:text text:use-soft-page-breaks="true">
      <text:p text:style-name="P1">Please use original official headed paper of end user</text:p>
      <text:p text:style-name="P6"><text:span text:style-name="T7">Insert here:</text:span><text:span text:style-name="T8"><text:s/>Name and address of the supplier in the Federal Republic of Germany</text:span></text:p>
      <text:p text:style-name="P9"/>
      <text:p text:style-name="P10">END-USE CERTIFICATE (EUC)</text:p>
      <text:p text:style-name="P11">for presentation to<text:s/>the Export Control Authorities of the Federal Republic of Germany</text:p>
      <text:p text:style-name="P12"/>
      <text:p text:style-name="P13">Section A – Parties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onsignee (name, address and contact details)</text:p>
            <text:p text:style-name="P19"/>
          </table:table-cell>
        </table:table-row>
        <table:table-row table:style-name="TableRow20">
          <table:table-cell table:style-name="TableCell21">
            <text:p text:style-name="P22">End-user (name, address and contact details), if different from consignee</text:p>
            <text:p text:style-name="P23"/>
          </table:table-cell>
        </table:table-row>
        <table:table-row table:style-name="TableRow24">
          <table:table-cell table:style-name="TableCell25">
            <text:p text:style-name="P26">Supplier (name, address and contact details<text:s/>in block letters)<text:s/></text:p>
            <text:p text:style-name="P27"/>
          </table:table-cell>
        </table:table-row>
      </table:table>
      <text:p text:style-name="P28"/>
      <text:p text:style-name="P29"><text:span text:style-name="T30">Section B – Good(s)*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Description of the good(s)</text:p>
            <text:p text:style-name="P36"/>
            <text:p text:style-name="P37"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    </table:table-cell>
        </table:table-row>
        <table:table-row table:style-name="TableRow44">
          <table:table-cell table:style-name="TableCell45">
            <text:p text:style-name="P46">Quantity</text:p>
            <text:p text:style-name="P47"/>
          </table:table-cell>
        </table:table-row>
        <table:table-row table:style-name="TableRow48">
          <table:table-cell table:style-name="TableCell49">
            <text:p text:style-name="P50">Value (EUR)<text:s/></text:p>
            <text:p text:style-name="P51"/>
          </table:table-cell>
        </table:table-row>
      </table:table>
      <text:p text:style-name="P52"><text:span text:style-name="T53">* Please Note: This EUC is<text:s/></text:span><text:span text:style-name="T54">only</text:span><text:span text:style-name="T55"><text:s/>applicable for SALW (not for technology or software)!</text:span></text:p>
      <text:p text:style-name="P56"/>
      <text:p text:style-name="P57"><text:span text:style-name="T58">Section C – End-use / Purpose of the good(s)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urpose of the<text:s/>good(s)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Section D – Country of final destination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Country of final destination (specification of the end-use location)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Please use original official headed paper of end user</text:p>
      <text:p text:style-name="P86"><text:span text:style-name="T87">Insert here:</text:span><text:span text:style-name="T88"><text:s/>Name and address of the supplier in the Federal Republic<text:s/></text:span><text:span text:style-name="T89">of Germany</text:span></text:p>
      <text:p text:style-name="P90"/>
      <text:p text:style-name="P91">Section E –<text:s/><text:tab/>End-user undertaking with regard to good(s)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In accordance with the regulations of the Federal Republic of Germany which state that granting of an export license is dependent on the presentation of an EUC, we (I) certify</text:p>
            <text:list text:style-name="LFO1" text:continue-numbering="true">
              <text:list-item>
                <text:p text:style-name="P97">that we (I)<text:s/>are (am) the final end-user of the goods.</text:p>
              </text:list-item>
            </text:list>
            <text:list text:style-name="LFO2" text:continue-numbering="true">
              <text:list-item>
                <text:p text:style-name="P98"><text:span text:style-name="T99">that the goods will only be used for the purpose specified above in<text:s/></text:span><text:span text:style-name="T100">section C</text:span><text:span text:style-name="T101">.</text:span></text:p>
              </text:list-item>
              <text:list-item>
                <text:p text:style-name="P102">that the goods will remain in_____________________________________________________</text:p>
              </text:list-item>
            </text:list>
            <text:list text:style-name="LFO3" text:continue-numbering="true">
              <text:list-item>
                <text:p text:style-name="P103">that we (I) will not re-export, temporarily or permanently, the above-mentioned good(s) whether in whole or in part, or integrated without the prior written approval of the Federal Ministry for Economic Affairs and<text:s/>Climate Aciton<text:s/>of the Federal Republic of Germany</text:p>
              </text:list-item>
              <text:list-item>
                <text:p text:style-name="P104"><text:span text:style-name="T105">that we (I) will not transfer, temporarily or perm</text:span><text:span text:style-name="T106">anently, the above-mentioned good(s) whether in whole or in part, or integrated within the country of final destination to individuals or entities other than the end-user specified above (</text:span><text:span text:style-name="T107">section A</text:span><text:span text:style-name="T108">) without the prior written approval of the Federal Ministr</text:span><text:span text:style-name="T109">y for Economic Affairs and<text:s/></text:span><text:span text:style-name="T110">Climate Action</text:span><text:span text:style-name="T111"><text:s/>of the Federal Republic of Germany</text:span></text:p>
              </text:list-item>
            </text:list>
            <text:p text:style-name="P112"/>
            <text:p text:style-name="P113"/>
            <text:p text:style-name="P114"><text:span text:style-name="T115">Additionally in a case of a<text:s/></text:span><text:span text:style-name="T116">final<text:s/></text:span><text:span text:style-name="T117">public sector</text:span><text:span text:style-name="T118"><text:s/>end-user</text:span><text:span text:style-name="T119"><text:s/>we (I) certify</text:span></text:p>
            <text:list text:style-name="LFO3" text:continue-numbering="true">
              <text:list-item>
                <text:p text:style-name="P120">that the German authorities have the right to verify the end-use of the abovementioned <text:s/>SALW on-site upon their request at any time.</text:p>
              </text:list-item>
            </text:list>
            <text:p text:style-name="P121"/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___________________________________________<text:line-break/>Original signature of the end-user/government official</text:p>
                </table:table-cell>
                <table:table-cell table:style-name="TableCell128">
                  <text:p text:style-name="P129"><text:line-break/></text:p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  <text:p text:style-name="P134">___________________________________________</text:p>
                  <text:p text:style-name="P135">Name and title of signer in block letters</text:p>
                  <text:p text:style-name="P136"/>
                  <text:p text:style-name="P137">___________________________________________</text:p>
                  <text:p text:style-name="P138">Company stamp/Official seal</text:p>
                  <text:p text:style-name="P139"/>
                  <text:p text:style-name="P140">___________________________________________</text:p>
                  <text:p text:style-name="P141">Place, Date</text:p>
                </table:table-cell>
                <table:table-cell table:style-name="TableCell142">
                  <text:p text:style-name="P143"/>
                  <text:p text:style-name="P144"/>
                  <text:p text:style-name="P145"/>
                </table:table-cell>
              </table:table-row>
            </table:table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Please use original official headed paper of end user</text:p>
      <text:p text:style-name="P155"><text:span text:style-name="T156">Insert here:</text:span><text:span text:style-name="T157"><text:s/>Name and address of the supplier in the Federal Republic of Germany</text:span></text:p>
      <text:p text:style-name="P158"><text:s/></text:p>
      <text:p text:style-name="P159">Section F –<text:s/><text:tab/>End-user<text:s/>undertaking with regard to the “New for Old”-Statement</text:p>
      <text:p text:style-name="P160">According to paragraph 6 of the Principles of the German Federal Government governing the export of small arms and light weapons, corresponding ammunition and production equipment, state recipients of<text:s/>small arms and light weapons are required to submit a “New for Old”-Statement.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“New for Old”-Statement<text:s/></text:p>
            <text:p text:style-name="P167">The new weapons:</text:p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Description of goods</text:p>
                  <text:p text:style-name="P173"/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Quantity</text:p>
                  <text:p text:style-name="P178"/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Name of supplier</text:p>
                  <text:p text:style-name="P183"/>
                  <text:p text:style-name="P184"/>
                </table:table-cell>
              </table:table-row>
            </table:table>
            <text:p text:style-name="P185">will replace the following old weapons:</text:p>
            <text:p text:style-name="P186"/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Description of goods</text:p>
                  <text:p text:style-name="P192"/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Quantity</text:p>
                  <text:p text:style-name="P197"/>
                  <text:p text:style-name="P198"/>
                </table:table-cell>
              </table:table-row>
            </table:table>
            <text:p text:style-name="P199"/>
            <text:p text:style-name="P200"/>
            <text:p text:style-name="P201">We (I) confirm that the abovementioned old weapons will be destroyed. The German authorities will be invited with due notice to attend the destruction. A detailed note confirming the destruction of the weapons will be sent to the German authorities in each and every case.</text:p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able:table table:style-name="Table206">
                    <table:table-columns>
                      <table:table-column table:style-name="TableColumn207"/>
                    </table:table-columns>
                    <table:table-row table:style-name="TableRow208">
                      <table:table-cell table:style-name="TableCell209">
                        <text:p text:style-name="P210"/>
                        <text:p text:style-name="P211"><text:line-break/>__________________________________<text:line-break/>Original signature of the end-user/government official</text:p>
                      </table:table-cell>
                    </table:table-row>
                    <table:table-row table:style-name="TableRow212">
                      <table:table-cell table:style-name="TableCell213">
                        <text:p text:style-name="P214"/>
                        <text:p text:style-name="P215"/>
                        <text:p text:style-name="P216">________________________________</text:p>
                        <text:p text:style-name="P217">Name and title of signer in block letters</text:p>
                        <text:p text:style-name="P218"/>
                        <text:p text:style-name="P219"/>
                        <text:p text:style-name="P220">________________________________</text:p>
                        <text:p text:style-name="P221">Company stamp/official seal</text:p>
                        <text:p text:style-name="P222"/>
                        <text:p text:style-name="P223">________________________________</text:p>
                        <text:p text:style-name="P224">Place, Date</text:p>
                        <text:p text:style-name="P225"/>
                      </table:table-cell>
                    </table:table-row>
                  </table:table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</table:table-row>
      </table:table>
      <text:p text:style-name="P231"/>
      <text:soft-page-break/>
      <text:p text:style-name="P232">Please use original official headed paper of end user</text:p>
      <text:p text:style-name="P233"><text:span text:style-name="T234">Insert here:</text:span><text:span text:style-name="T235"><text:s/>Name and address of the supplier in the Federal Republic of Germany</text:span>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“New, destruction after decommissioning”-Statement</text:p>
            <text:p text:style-name="P242">If the new<text:s/>consignment covers additional requirements, state recipients of small arms and light weapons are required to outline the additional requirements and to submit a “New, destruction after decommissioning”-statement.</text:p>
            <text:p text:style-name="P243"/>
            <text:p text:style-name="P244">The new weapons:</text:p>
            <table:table table:style-name="Table245">
              <table:table-columns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Description of goods</text:p>
                  <text:p text:style-name="P250"/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Quantity</text:p>
                  <text:p text:style-name="P255"/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Name of supplier</text:p>
                  <text:p text:style-name="P260"/>
                  <text:p text:style-name="P261"/>
                </table:table-cell>
              </table:table-row>
            </table:table>
            <text:p text:style-name="P262">cover an additional requirement.</text:p>
            <text:p text:style-name="P263"/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Reasons for the additional requirement:</text:p>
                  <text:p text:style-name="P269"/>
                  <text:p text:style-name="P270"/>
                  <text:p text:style-name="P271"/>
                </table:table-cell>
              </table:table-row>
            </table:table>
            <text:p text:style-name="P272"/>
            <text:p text:style-name="P273"/>
            <text:p text:style-name="P274"/>
            <text:p text:style-name="P275">We (I) therefore declare that there are no used weapons to be decommissioned and destroyed. In addition, we (I) declare that these new weapons<text:s/>will be destroyed when they are decommissioned at a later stage. The German authorities will be informed about the decommissioning and invited with due notice to attend the destruction. A detailed note confirming the destruction of the decommissioned weapons will be sent to the German authorities in each and every case.</text:p>
            <table:table table:style-name="Table276">
              <table:table-columns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able:table table:style-name="Table281">
                    <table:table-columns>
                      <table:table-column table:style-name="TableColumn282"/>
                    </table:table-columns>
                    <table:table-row table:style-name="TableRow283">
                      <table:table-cell table:style-name="TableCell284">
                        <text:p text:style-name="P285"/>
                        <text:p text:style-name="P286"><text:line-break/>__________________________________<text:line-break/>Original signature of the end-user/government official</text:p>
                      </table:table-cell>
                    </table:table-row>
                    <table:table-row table:style-name="TableRow287">
                      <table:table-cell table:style-name="TableCell288">
                        <text:p text:style-name="P289"/>
                        <text:p text:style-name="P290"/>
                        <text:p text:style-name="P291">________________________________</text:p>
                        <text:p text:style-name="P292">Name and title of signer in block letters</text:p>
                        <text:p text:style-name="P293"/>
                        <text:p text:style-name="P294"/>
                        <text:p text:style-name="P295">________________________________</text:p>
                        <text:p text:style-name="P296">Company stamp/official seal</text:p>
                        <text:p text:style-name="P297"/>
                        <text:p text:style-name="P298"/>
                        <text:p text:style-name="P299">________________________________</text:p>
                        <text:p text:style-name="P300">Place, Date</text:p>
                        <text:p text:style-name="P301"/>
                      </table:table-cell>
                    </table:table-row>
                  </table:table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/>
          </table:table-cell>
        </table:table-row>
      </table:table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persönlicheDaten" style:display-name="persönliche Daten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arbeitung" style:display-name="Überarbeitung" style:family="paragraph">
      <style:paragraph-properties fo:margin-bottom="0in" fo:line-height="100%"/>
      <style:text-properties style:font-name="Arial" style:font-name-asian="Times New Roman" style:font-size-complex="10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fo:language="en" fo:country="US"/>
    </style:style>
    <style:style style:name="P3" style:parent-style-name="Fußzeile" style:family="paragraph">
      <style:paragraph-properties fo:text-align="end"/>
    </style:style>
    <style:style style:name="P4" style:parent-style-name="Kopfzeile" style:family="paragraph">
      <style:paragraph-properties fo:text-align="end"/>
      <style:text-properties fo:language="en" fo:country="GB"/>
    </style:style>
    <style:style style:name="P5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Anlage A 4: EUC for SALW and corresponding ammunition to third countries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Anlage A 4: EUC for SALW and corresponding ammunition to third countries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ehl, Sabrina</meta:initial-creator>
    <dc:creator>Kuehl, Sabrina</dc:creator>
    <meta:creation-date>2022-07-08T08:40:00Z</meta:creation-date>
    <dc:date>2022-07-08T08:40:00Z</dc:date>
    <meta:template xlink:href="9EDB6F13.dotm" xlink:type="simple"/>
    <meta:editing-cycles>2</meta:editing-cycles>
    <meta:editing-duration>PT0S</meta:editing-duration>
    <meta:document-statistic meta:page-count="4" meta:paragraph-count="10" meta:word-count="705" meta:character-count="5142" meta:row-count="37" meta:non-whitespace-character-count="4447"/>
  </office:meta>
</office:document-meta>
</file>