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BDD7E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#BDD7E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BDD7E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BDD7E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BDD7E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BDD7E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BDD7EE"/>
    </style:style>
    <style:style style:name="ce11" style:family="table-cell" style:parent-style-name="Default" style:data-style-name="N0">
      <style:table-cell-properties fo:background-color="#BDD7E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BDD7E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BDD7E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BDD7E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fo:background-color="#BDD7EE"/>
    </style:style>
    <style:style style:name="ce16" style:family="table-cell" style:parent-style-name="Default" style:data-style-name="N0">
      <style:table-cell-properties fo:border="2pt solid #000000" style:vertical-align="automatic" fo:background-color="#BDD7E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DD7E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DD7E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DD7E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1F4E78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1F4E78" style:cell-protect="protecte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1F4E78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#1F4E78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1F4E78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1F4E78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fo:background-color="#DDEBF7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DDEBF7"/>
    </style:style>
    <style:style style:name="ce33" style:family="table-cell" style:parent-style-name="Default" style:data-style-name="N0">
      <style:table-cell-properties fo:border-top="thin solid #000000" fo:border-bottom="thin double #000000" fo:border-left="none" fo:border-right="thin solid #000000" fo:background-color="#DDEBF7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DDEBF7"/>
    </style:style>
    <style:style style:name="ce35" style:family="table-cell" style:parent-style-name="Default" style:data-style-name="N0">
      <style:table-cell-properties fo:border="thin solid #000000" fo:background-color="#1F4E78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EBF7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cell-protect="protected"/>
    </style:style>
    <style:style style:name="ce40" style:family="table-cell" style:parent-style-name="Default" style:data-style-name="N0">
      <style:table-cell-properties fo:background-color="#FFFFFF" style:cell-protect="protecte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1F4E78" style:cell-protect="protecte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1F4E78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W_228_hrung" style:data-style-name="N36">
      <style:table-cell-properties fo:background-color="transparent"/>
    </style:style>
    <style:style style:name="ce50" style:family="table-cell" style:parent-style-name="W_228_hrung" style:data-style-name="N36">
      <style:table-cell-properties fo:border="thin solid #000000"/>
    </style:style>
    <style:style style:name="ce51" style:family="table-cell" style:parent-style-name="W_228_hrung" style:data-style-name="N37">
      <style:table-cell-properties fo:border="thin solid #000000"/>
    </style:style>
    <style:style style:name="ce52" style:family="table-cell" style:parent-style-name="Prozent" style:data-style-name="N38">
      <style:table-cell-properties fo:border="thin solid #000000"/>
    </style:style>
    <style:style style:name="ce53" style:family="table-cell" style:parent-style-name="Default" style:data-style-name="N2">
      <style:table-cell-properties fo:border="thin solid #000000" fo:background-color="#DDEBF7"/>
    </style:style>
    <style:style style:name="ce54" style:family="table-cell" style:parent-style-name="Default" style:data-style-name="N36">
      <style:table-cell-properties fo:border="thin solid 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DDEBF7"/>
    </style:style>
    <style:style style:name="ce5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1F4E78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1F4E78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1F4E78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BC2E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</style:style>
    <style:style style:name="ce63" style:family="table-cell" style:parent-style-name="Default" style:data-style-name="N39">
      <style:table-cell-properties fo:border-top="none" fo:border-bottom="thin solid #000000" fo:border-left="thin solid #000000" fo:border-right="thin solid #000000" style:cell-protect="none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65" style:family="table-cell" style:parent-style-name="W_228_hrung" style:data-style-name="N0">
      <style:table-cell-properties fo:border-top="none" fo:border-bottom="thin solid #000000" fo:border-left="thin solid #000000" fo:border-right="thin solid #000000" style:cell-protect="none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cell-protect="none"/>
    </style:style>
    <style:style style:name="ce68" style:family="table-cell" style:parent-style-name="W_228_hrung" style:data-style-name="N0">
      <style:table-cell-properties fo:border="thin solid #000000" style:cell-protect="none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70" style:family="table-cell" style:parent-style-name="W_228_hrung" style:data-style-name="N0">
      <style:table-cell-properties fo:border-top="thin solid #000000" fo:border-bottom="none" fo:border-left="thin solid #000000" fo:border-right="thin solid #000000" style:cell-protect="none"/>
    </style:style>
    <style:style style:name="ce71" style:family="table-cell" style:parent-style-name="Default" style:data-style-name="N0">
      <style:table-cell-properties fo:border="thin solid #000000" style:vertical-align="automatic" fo:background-color="#9BC2E6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DDEBF7" style:cell-protect="protecte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1F4E78" style:cell-protect="protected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1F4E78" style:cell-protect="protected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cell-protect="none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A6A6A6" style:cell-protect="protected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6A6A6" style:cell-protect="protected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cell-protect="protected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D9D9D9" style:cell-protect="protected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 style:cell-protect="none"/>
    </style:style>
    <style:style style:name="ce82" style:family="table-cell" style:parent-style-name="Komma_32_2" style:data-style-name="N40">
      <style:table-cell-properties fo:border="thin solid #000000" style:cell-protect="none"/>
    </style:style>
    <style:style style:name="ce83" style:family="table-cell" style:parent-style-name="Komma_32_2" style:data-style-name="N40">
      <style:table-cell-properties fo:border="thin solid #000000" fo:background-color="#DAEEF3"/>
    </style:style>
    <style:style style:name="ce84" style:family="table-cell" style:parent-style-name="Default" style:data-style-name="N0">
      <style:table-cell-properties fo:border-top="none" fo:border-bottom="none" fo:border-left="thin solid #000000" fo:border-right="2pt solid #000000" fo:background-color="#D9D9D9" style:cell-protect="none"/>
    </style:style>
    <style:style style:name="ce85" style:family="table-cell" style:parent-style-name="Komma_32_2" style:data-style-name="N40">
      <style:table-cell-properties fo:border-top="thin solid #000000" fo:border-bottom="none" fo:border-left="thin solid #000000" fo:border-right="thin solid #000000" style:cell-protect="none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AEEF3" style:cell-protect="protecte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2pt solid #000000" fo:background-color="#D9D9D9" style:cell-protect="protected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fo:background-color="#D9D9D9" style:cell-protect="protected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cell-protect="protected"/>
    </style:style>
    <style:style style:name="ce90" style:family="table-cell" style:parent-style-name="Komma_32_2" style:data-style-name="N40">
      <style:table-cell-properties fo:border-top="thin solid #000000" fo:border-bottom="none" fo:border-left="thin solid #000000" fo:border-right="thin solid #000000" style:vertical-align="automatic" fo:wrap-option="wrap" fo:background-color="#DAEEF3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cell-protect="protecte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A6A6A6" style:cell-protect="protected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A6A6A6" style:cell-protect="protected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A6A6A6" style:cell-protect="protected"/>
      <style:text-properties fo:font-weight="bold" style:font-weight-asian="bold" style:font-weight-complex="bold"/>
    </style:style>
    <style:style style:name="ce95" style:family="table-cell" style:parent-style-name="Prozent" style:data-style-name="N14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2pt solid #000000" fo:background-color="#D9D9D9"/>
    </style:style>
    <style:style style:name="ce97" style:family="table-cell" style:parent-style-name="Komma_32_2" style:data-style-name="N40">
      <style:table-cell-properties fo:border-top="thin solid #000000" fo:border-bottom="thin solid #000000" fo:border-left="none" fo:border-right="thin solid #000000" fo:background-color="#DDEBF7" style:cell-protect="none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fo:background-color="#D9D9D9" style:cell-protect="protected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fo:background-color="#D9D9D9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fo:background-color="#D9D9D9" style:cell-protect="protected"/>
    </style:style>
    <style:style style:name="ce101" style:family="table-cell" style:parent-style-name="Komma_32_2" style:data-style-name="N40">
      <style:table-cell-properties fo:border-top="thin solid #000000" fo:border-bottom="2pt solid #000000" fo:border-left="thin solid #000000" fo:border-right="thin solid #000000" fo:background-color="#DAEEF3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fo:background-color="#D9D9D9" style:cell-protect="protected"/>
    </style:style>
    <style:style style:name="ce103" style:family="table-cell" style:parent-style-name="Default" style:data-style-name="N0">
      <style:table-cell-properties style:vertical-align="automatic" fo:wrap-option="wrap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00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EBF1DE" style:cell-protect="protected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9D9D9" style:cell-protect="protected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D9D9D9" style:cell-protect="protected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CD5B4" style:cell-protect="protecte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AEEF3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CD5B4" style:cell-protect="protecte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AEEF3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0.42458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8.09625cm"/>
    </style:style>
    <style:style style:name="co14" style:family="table-column">
      <style:table-column-properties fo:break-before="auto" style:column-width="12.7264583333333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3.86291666666667cm" style:use-optimal-column-width="true"/>
    </style:style>
    <style:style style:name="co20" style:family="table-column">
      <style:table-column-properties fo:break-before="auto" style:column-width="5.13291666666667cm" style:use-optimal-column-width="true"/>
    </style:style>
    <style:style style:name="co21" style:family="table-column">
      <style:table-column-properties fo:break-before="auto" style:column-width="7.5406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AEEF3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[.$E$49]=&quot;Korrekt&quot;)" style:apply-style-name="cf1" style:base-cell-address="Finanzierungsplan.E49"/>
      <style:map style:condition="of:is-true-formula(OR([.$E$49]=&quot;Max. Fördersumme überschritten&quot;;[.$E$49]=&quot;Min. Fördersumme unterschritten&quot;))" style:apply-style-name="cf2" style:base-cell-address="Finanzierungsplan.E49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AEEF3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[.$E$50]=&quot;Korrekt&quot;)" style:apply-style-name="cf1" style:base-cell-address="Finanzierungsplan.E50"/>
      <style:map style:condition="of:is-true-formula(OR([.$E$50]=&quot;Fördersumme ist zu hoch&quot;;[.$E$50]=&quot;Die beantragte Förderquote ist zu hoch&quot;))" style:apply-style-name="cf2" style:base-cell-address="Finanzierungsplan.E50"/>
    </style:style>
    <style:style style:name="ce116" style:family="table-cell" style:parent-style-name="Prozent" style:data-style-name="N14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  <style:map style:condition="of:is-true-formula([.$F$46]&gt;0.8)" style:apply-style-name="cf2" style:base-cell-address="Finanzierungsplan.F46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  <style:map style:condition="of:is-true-formula([.$F$57]=&quot;Beantragte Förderquote zu hoch&quot;)" style:apply-style-name="cf2" style:base-cell-address="Finanzierungsplan.F5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en_zum_Ausfüllen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6">
            <text:p>Hinweise zum Ausfüllen der Arbeitsblätter "Belegliste_XXX"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9" table:number-rows-spanned="1" table:style-name="ce17">
            <text:p>Bitte beachten Sie die nachfolgend genannten Hinweise und halten Sie diese ein.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4"/>
          <table:table-cell table:number-columns-repeated="17" table:style-name="ce5"/>
          <table:table-cell table:style-name="ce6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8">
            <text:p>Reiter "Belegliste_Personalausgaben"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9">
            <text:p>Hier sind die vom eigenen Personal für das Projekt aufgewendeten Arbeitszeiten und die Art der durchgeführten Tätigkeiten zu erfassen.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7"/>
          <table:table-cell table:number-columns-repeated="17" table:style-name="ce8"/>
          <table:table-cell table:style-name="ce9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9">
            <text:p>Alle am Projekt beteiligten Mitarbeiter sind namentlich zu benennen. Je Mitarbeiter wird eine vollständige Tabellenzeile erfasst. Ferner ist die Funktion des Mitarbeiters, das Bruttogehalt zzgl. Arbeitgeberanteil zur Sozialversicherung (Euro)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9">
            <text:p>sowie der Anteil ESZ an Gesamt-Arbeitszeit (%)anzugeben. Die Spalten "Ansetzbare Ausgaben (Euro)" wird automatisch errechnet.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9">
            <text:p>Für Sonderfälle und Höchstgrenzen wird auf die Merkblätter und die ANBest-P verwiesen.</text:p>
          </table:table-cell>
          <table:covered-table-cell table:number-columns-repeated="18"/>
          <table:table-cell table:number-columns-repeated="16365"/>
        </table:table-row>
        <table:table-row table:number-rows-repeated="2" table:style-name="ro2">
          <table:table-cell table:style-name="ce4"/>
          <table:table-cell table:number-columns-repeated="17" table:style-name="ce5"/>
          <table:table-cell table:style-name="ce6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8">
            <text:p>Reiter "Belegliste_Reisekosten"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9">
            <text:p>In der Spalte "laufende Nummer der Belege" ist die Nummerierung gemäß der einzelnen Belege einzugeben. Es ist darauf zu achten, dass diese identisch sind.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4"/>
          <table:table-cell table:number-columns-repeated="17" table:style-name="ce5"/>
          <table:table-cell table:style-name="ce6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9">
            <text:p>Spalte "Ansatz ESZ netto (Euro)": Eventuell legen Sie Nachweise vor, die nicht ausschließlich Beträge enthalten, die dem Förderprogramm Einsparzähler zuzurechnen sind. In dieser Spalte notieren Sie bitte ausschließlich die für den Einsparzähler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9">
            <text:p><text:s/>betreffenden Beträge.<text:s text:c="2"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4"/>
          <table:table-cell table:number-columns-repeated="17" table:style-name="ce5"/>
          <table:table-cell table:style-name="ce6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8">
            <text:p>Reiter "Belegliste_Sonstiges"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9">
            <text:p>Dieser Reiter umfasst die Positionen "externe Ausgaben" und "interne Ausgaben" (analog Finanzierungsplan). Zur Unterscheidung und Kategorisierung nehmen Sie bitte in der Spalte "Extern/Intern" die entsprechende Eingabe vor.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9">
            <text:p>Wichtig: Hier dürfen nur Ausgaben erfasst werden, die weder Personalausgaben noch Reisekosten sind.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10"/>
          <table:table-cell table:number-columns-repeated="17" table:style-name="ce11"/>
          <table:table-cell table:style-name="ce1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9">
            <text:p>Spalte "Ansatz ESZ netto (Euro)": Eventuell legen Sie Nachweise vor, die nicht ausschließlich Beträge enthalten, die dem Förderprogramm Einsparzähler zuzurechnen sind. In dieser Spalte notieren Sie bitte ausschließlich die für den Einsparzähler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3">
            <text:p>betreffenden Beträge.<text:s text:c="2"/></text:p>
          </table:table-cell>
          <table:table-cell table:number-columns-repeated="17" table:style-name="ce14"/>
          <table:table-cell table:style-name="ce15"/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number-rows-repeated="9" table:style-name="ro2">
          <table:table-cell table:number-columns-repeated="19" table:style-name="ce2"/>
          <table:table-cell table:number-columns-repeated="16365"/>
        </table:table-row>
        <table:table-row table:number-rows-repeated="1048540" table:style-name="ro2">
          <table:table-cell table:number-columns-repeated="16384"/>
        </table:table-row>
      </table:table>
      <table:table table:name="Vermarktungsausgaben" table:style-name="ta2"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20">
            <text:p>Ausgaben im Förderjahr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Vorgangs-Nr.</text:p>
          </table:table-cell>
          <table:table-cell office:value-type="string" table:style-name="ce23">
            <text:p>ESZ-V-</text:p>
          </table:table-cell>
          <table:table-cell table:style-name="ce24"/>
          <table:table-cell table:number-columns-repeated="6" table:style-name="ce25"/>
          <table:table-cell table:number-columns-repeated="16373"/>
        </table:table-row>
        <table:table-row table:style-name="ro2">
          <table:table-cell office:value-type="string" table:style-name="ce26">
            <text:p>Vermarktungsausgaben</text:p>
          </table:table-cell>
          <table:table-cell office:value-type="string" table:style-name="ce27">
            <text:p>Geplante Höhe [EUR]</text:p>
          </table:table-cell>
          <table:table-cell office:value-type="string" table:style-name="ce27">
            <text:p>Tatsächliche Höhe [EUR]</text:p>
          </table:table-cell>
          <table:table-cell office:value-type="string" table:style-name="ce27">
            <text:p>Abweichung [EUR]</text:p>
          </table:table-cell>
          <table:table-cell office:value-type="string" table:style-name="ce28">
            <text:p>Abweichung [%]</text:p>
          </table:table-cell>
          <table:table-cell table:number-columns-repeated="6" table:style-name="ce2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1">
            <text:p>1. Interne Ausgaben (diese Ausgaben sind in einem gesonderten Dokument detailliert zu beschreiben)<text:s/></text:p>
          </table:table-cell>
          <table:covered-table-cell table:number-columns-repeated="4"/>
          <table:table-cell table:number-columns-repeated="6" table:style-name="ce25"/>
          <table:table-cell table:number-columns-repeated="16373"/>
        </table:table-row>
        <table:table-row-group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4]-[.B4]" table:style-name="ce31">
              <text:p>0</text:p>
            </table:table-cell>
            <table:table-cell office:value-type="string" office:string-value="" table:formula="of:=IF([.B4]=0;&quot;&quot;;[.C4]/[.B4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5]-[.B5]" table:style-name="ce31">
              <text:p>0</text:p>
            </table:table-cell>
            <table:table-cell office:value-type="string" office:string-value="" table:formula="of:=IF([.B5]=0;&quot;&quot;;[.C5]/[.B5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6]-[.B6]" table:style-name="ce31">
              <text:p>0</text:p>
            </table:table-cell>
            <table:table-cell office:value-type="string" office:string-value="" table:formula="of:=IF([.B6]=0;&quot;&quot;;[.C6]/[.B6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7]-[.B7]" table:style-name="ce31">
              <text:p>0</text:p>
            </table:table-cell>
            <table:table-cell office:value-type="string" office:string-value="" table:formula="of:=IF([.B7]=0;&quot;&quot;;[.C7]/[.B7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8]-[.B8]" table:style-name="ce31">
              <text:p>0</text:p>
            </table:table-cell>
            <table:table-cell office:value-type="string" office:string-value="" table:formula="of:=IF([.B8]=0;&quot;&quot;;[.C8]/[.B8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9]-[.B9]" table:style-name="ce31">
              <text:p>0</text:p>
            </table:table-cell>
            <table:table-cell office:value-type="string" office:string-value="" table:formula="of:=IF([.B9]=0;&quot;&quot;;[.C9]/[.B9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10]-[.B10]" table:style-name="ce31">
              <text:p>0</text:p>
            </table:table-cell>
            <table:table-cell office:value-type="string" office:string-value="" table:formula="of:=IF([.B10]=0;&quot;&quot;;[.C10]/[.B10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11]-[.B11]" table:style-name="ce31">
              <text:p>0</text:p>
            </table:table-cell>
            <table:table-cell office:value-type="string" office:string-value="" table:formula="of:=IF([.B11]=0;&quot;&quot;;[.C11]/[.B11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12]-[.B12]" table:style-name="ce31">
              <text:p>0</text:p>
            </table:table-cell>
            <table:table-cell office:value-type="string" office:string-value="" table:formula="of:=IF([.B12]=0;&quot;&quot;;[.C12]/[.B12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13]-[.B13]" table:style-name="ce31">
              <text:p>0</text:p>
            </table:table-cell>
            <table:table-cell office:value-type="string" office:string-value="" table:formula="of:=IF([.B13]=0;&quot;&quot;;[.C13]/[.B13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14]-[.B14]" table:style-name="ce31">
              <text:p>0</text:p>
            </table:table-cell>
            <table:table-cell office:value-type="string" office:string-value="" table:formula="of:=IF([.B14]=0;&quot;&quot;;[.C14]/[.B14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office:value-type="string" table:style-name="ce32">
              <text:p>Summe</text:p>
            </table:table-cell>
            <table:table-cell office:value-type="float" office:value="0" table:formula="of:=SUM([.B4:.B14])" table:style-name="ce31">
              <text:p>0</text:p>
            </table:table-cell>
            <table:table-cell office:value-type="float" office:value="0" table:formula="of:=SUM([.C4:.C14])" table:style-name="ce31">
              <text:p>0</text:p>
            </table:table-cell>
            <table:table-cell office:value-type="float" office:value="0" table:formula="of:=SUM([.D4:.D14])" table:style-name="ce31">
              <text:p>0</text:p>
            </table:table-cell>
            <table:table-cell office:value-type="string" office:string-value="" table:formula="of:=IF([.B15]=0;&quot;&quot;;[.C15]/[.B15]-1)" table:style-name="ce31"/>
            <table:table-cell table:number-columns-repeated="6" table:style-name="ce25"/>
            <table:table-cell table:number-columns-repeated="16373"/>
          </table:table-row>
        </table:table-row-group>
        <table:table-row table:style-name="ro2">
          <table:table-cell office:value-type="string" table:number-columns-spanned="5" table:number-rows-spanned="1" table:style-name="ce41">
            <text:p>2. Externe Ausgaben</text:p>
          </table:table-cell>
          <table:covered-table-cell table:number-columns-repeated="4"/>
          <table:table-cell table:number-columns-repeated="6" table:style-name="ce25"/>
          <table:table-cell table:number-columns-repeated="16373"/>
        </table:table-row>
        <table:table-row-group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17]-[.B17]" table:style-name="ce31">
              <text:p>0</text:p>
            </table:table-cell>
            <table:table-cell office:value-type="string" office:string-value="" table:formula="of:=IF([.B17]=0;&quot;&quot;;[.C17]/[.B17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18]-[.B18]" table:style-name="ce31">
              <text:p>0</text:p>
            </table:table-cell>
            <table:table-cell office:value-type="string" office:string-value="" table:formula="of:=IF([.B18]=0;&quot;&quot;;[.C18]/[.B18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19]-[.B19]" table:style-name="ce31">
              <text:p>0</text:p>
            </table:table-cell>
            <table:table-cell office:value-type="string" office:string-value="" table:formula="of:=IF([.B19]=0;&quot;&quot;;[.C19]/[.B19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20]-[.B20]" table:style-name="ce31">
              <text:p>0</text:p>
            </table:table-cell>
            <table:table-cell office:value-type="string" office:string-value="" table:formula="of:=IF([.B20]=0;&quot;&quot;;[.C20]/[.B20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21]-[.B21]" table:style-name="ce31">
              <text:p>0</text:p>
            </table:table-cell>
            <table:table-cell office:value-type="string" office:string-value="" table:formula="of:=IF([.B21]=0;&quot;&quot;;[.C21]/[.B21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22]-[.B22]" table:style-name="ce31">
              <text:p>0</text:p>
            </table:table-cell>
            <table:table-cell office:value-type="string" office:string-value="" table:formula="of:=IF([.B22]=0;&quot;&quot;;[.C22]/[.B22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23]-[.B23]" table:style-name="ce31">
              <text:p>0</text:p>
            </table:table-cell>
            <table:table-cell office:value-type="string" office:string-value="" table:formula="of:=IF([.B23]=0;&quot;&quot;;[.C23]/[.B23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24]-[.B24]" table:style-name="ce31">
              <text:p>0</text:p>
            </table:table-cell>
            <table:table-cell office:value-type="string" office:string-value="" table:formula="of:=IF([.B24]=0;&quot;&quot;;[.C24]/[.B24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25]-[.B25]" table:style-name="ce31">
              <text:p>0</text:p>
            </table:table-cell>
            <table:table-cell office:value-type="string" office:string-value="" table:formula="of:=IF([.B25]=0;&quot;&quot;;[.C25]/[.B25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26]-[.B26]" table:style-name="ce31">
              <text:p>0</text:p>
            </table:table-cell>
            <table:table-cell office:value-type="string" office:string-value="" table:formula="of:=IF([.B26]=0;&quot;&quot;;[.C26]/[.B26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table:style-name="ce29"/>
            <table:table-cell table:number-columns-repeated="2" table:style-name="ce30"/>
            <table:table-cell office:value-type="float" office:value="0" table:formula="of:=[.C27]-[.B27]" table:style-name="ce31">
              <text:p>0</text:p>
            </table:table-cell>
            <table:table-cell office:value-type="string" office:string-value="" table:formula="of:=IF([.B27]=0;&quot;&quot;;[.C27]/[.B27]-1)" table:style-name="ce31"/>
            <table:table-cell table:number-columns-repeated="6" table:style-name="ce25"/>
            <table:table-cell table:number-columns-repeated="16373"/>
          </table:table-row>
          <table:table-row table:style-name="ro2">
            <table:table-cell office:value-type="string" table:style-name="ce32">
              <text:p>Summe</text:p>
            </table:table-cell>
            <table:table-cell office:value-type="float" office:value="0" table:formula="of:=SUM([.B17:.B27])" table:style-name="ce31">
              <text:p>0</text:p>
            </table:table-cell>
            <table:table-cell office:value-type="float" office:value="0" table:formula="of:=SUM([.C17:.C27])" table:style-name="ce31">
              <text:p>0</text:p>
            </table:table-cell>
            <table:table-cell office:value-type="float" office:value="0" table:formula="of:=SUM([.D17:.D27])" table:style-name="ce31">
              <text:p>0</text:p>
            </table:table-cell>
            <table:table-cell office:value-type="string" office:string-value="" table:formula="of:=IF([.B28]=0;&quot;&quot;;[.C28]/[.B28]-1)" table:style-name="ce31"/>
            <table:table-cell table:number-columns-repeated="6" table:style-name="ce25"/>
            <table:table-cell table:number-columns-repeated="16373"/>
          </table:table-row>
        </table:table-row-group>
        <table:table-row table:style-name="ro4">
          <table:table-cell office:value-type="string" table:style-name="ce33">
            <text:p>Gesamtausgaben</text:p>
          </table:table-cell>
          <table:table-cell office:value-type="float" office:value="0" table:formula="of:=[.B28]+[.B15]" table:style-name="ce34">
            <text:p>0</text:p>
          </table:table-cell>
          <table:table-cell office:value-type="float" office:value="0" table:formula="of:=[.C28]+[.C15]" table:style-name="ce34">
            <text:p>0</text:p>
          </table:table-cell>
          <table:table-cell office:value-type="float" office:value="0" table:formula="of:=[.D28]+[.D15]" table:style-name="ce34">
            <text:p>0</text:p>
          </table:table-cell>
          <table:table-cell office:value-type="string" office:string-value="" table:formula="of:=IF([.B29]=0;&quot;&quot;;[.C29]/[.B29]-1)" table:style-name="ce34"/>
          <table:table-cell table:number-columns-repeated="6" table:style-name="ce25"/>
          <table:table-cell table:number-columns-repeated="16373"/>
        </table:table-row>
        <table:table-row table:style-name="ro4">
          <table:table-cell table:number-columns-repeated="11" table:style-name="ce25"/>
          <table:table-cell table:number-columns-repeated="16373"/>
        </table:table-row>
        <table:table-row table:style-name="ro2">
          <table:table-cell office:value-type="string" table:style-name="ce35">
            <text:p>Art der Mittel</text:p>
          </table:table-cell>
          <table:table-cell office:value-type="string" table:style-name="ce35">
            <text:p>Geplante Höhe [EUR]</text:p>
          </table:table-cell>
          <table:table-cell office:value-type="string" table:style-name="ce35">
            <text:p>Tatsächliche Höhe [EUR]</text:p>
          </table:table-cell>
          <table:table-cell office:value-type="string" table:style-name="ce35">
            <text:p>Abweichung [EUR]</text:p>
          </table:table-cell>
          <table:table-cell office:value-type="string" table:style-name="ce35">
            <text:p>Abweichung [%]</text:p>
          </table:table-cell>
          <table:table-cell table:number-columns-repeated="6" table:style-name="ce2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2">
            <text:p>1. Förderung im Rahmen der Förderbekanntmachung Einsparzähler</text:p>
          </table:table-cell>
          <table:covered-table-cell table:number-columns-repeated="4"/>
          <table:table-cell table:number-columns-repeated="6" table:style-name="ce25"/>
          <table:table-cell table:number-columns-repeated="16373"/>
        </table:table-row>
        <table:table-row table:style-name="ro2">
          <table:table-cell table:number-columns-repeated="3" table:style-name="ce30"/>
          <table:table-cell office:value-type="float" office:value="0" table:formula="of:=[.C33]-[.B33]" table:style-name="ce31">
            <text:p>0</text:p>
          </table:table-cell>
          <table:table-cell office:value-type="string" office:string-value="" table:formula="of:=IF([.B33]=0;&quot;&quot;;[.C33]/[.B33]-1)" table:style-name="ce31"/>
          <table:table-cell table:number-columns-repeated="6" table:style-name="ce2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2">
            <text:p>2. Förderung anderer Förderprogramme</text:p>
          </table:table-cell>
          <table:covered-table-cell table:number-columns-repeated="4"/>
          <table:table-cell table:number-columns-repeated="6" table:style-name="ce25"/>
          <table:table-cell table:number-columns-repeated="16373"/>
        </table:table-row>
        <table:table-row table:style-name="ro2">
          <table:table-cell table:style-name="ce36"/>
          <table:table-cell table:number-columns-repeated="2" table:style-name="ce37"/>
          <table:table-cell table:style-name="ce38"/>
          <table:table-cell office:value-type="string" office:string-value="" table:formula="of:=IF([.B35]=0;&quot;&quot;;[.C35]/[.B35]-1)" table:style-name="ce38"/>
          <table:table-cell table:number-columns-repeated="6" table:style-name="ce25"/>
          <table:table-cell table:number-columns-repeated="16373"/>
        </table:table-row>
        <table:table-row table:style-name="ro2">
          <table:table-cell table:style-name="ce29"/>
          <table:table-cell table:number-columns-repeated="2" table:style-name="ce30"/>
          <table:table-cell table:style-name="ce31"/>
          <table:table-cell office:value-type="string" office:string-value="" table:formula="of:=IF([.B36]=0;&quot;&quot;;[.C36]/[.B36]-1)" table:style-name="ce38"/>
          <table:table-cell table:number-columns-repeated="6" table:style-name="ce25"/>
          <table:table-cell table:number-columns-repeated="16373"/>
        </table:table-row>
        <table:table-row table:style-name="ro2">
          <table:table-cell table:style-name="ce29"/>
          <table:table-cell table:number-columns-repeated="2" table:style-name="ce30"/>
          <table:table-cell table:style-name="ce31"/>
          <table:table-cell office:value-type="string" office:string-value="" table:formula="of:=IF([.B37]=0;&quot;&quot;;[.C37]/[.B37]-1)" table:style-name="ce38"/>
          <table:table-cell table:number-columns-repeated="6" table:style-name="ce25"/>
          <table:table-cell table:number-columns-repeated="16373"/>
        </table:table-row>
        <table:table-row table:style-name="ro2">
          <table:table-cell table:style-name="ce29"/>
          <table:table-cell table:number-columns-repeated="2" table:style-name="ce30"/>
          <table:table-cell table:style-name="ce31"/>
          <table:table-cell office:value-type="string" office:string-value="" table:formula="of:=IF([.B38]=0;&quot;&quot;;[.C38]/[.B38]-1)" table:style-name="ce38"/>
          <table:table-cell table:number-columns-repeated="6" table:style-name="ce25"/>
          <table:table-cell table:number-columns-repeated="16373"/>
        </table:table-row>
        <table:table-row table:style-name="ro2">
          <table:table-cell office:value-type="string" table:style-name="ce32">
            <text:p>Summe</text:p>
          </table:table-cell>
          <table:table-cell office:value-type="float" office:value="0" table:formula="of:=SUM([.B35:.B38])" table:style-name="ce31">
            <text:p>0</text:p>
          </table:table-cell>
          <table:table-cell office:value-type="float" office:value="0" table:formula="of:=SUM([.C35:.C38])" table:style-name="ce31">
            <text:p>0</text:p>
          </table:table-cell>
          <table:table-cell office:value-type="float" office:value="0" table:formula="of:=SUM([.D35:.D38])" table:style-name="ce31">
            <text:p>0</text:p>
          </table:table-cell>
          <table:table-cell office:value-type="string" office:string-value="" table:formula="of:=IF([.B39]=0;&quot;&quot;;[.C39]/[.B39]-1)" table:style-name="ce38"/>
          <table:table-cell table:number-columns-repeated="6" table:style-name="ce2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3">
            <text:p>3. Eigenmittel</text:p>
          </table:table-cell>
          <table:covered-table-cell table:number-columns-repeated="4"/>
          <table:table-cell table:number-columns-repeated="6" table:style-name="ce25"/>
          <table:table-cell table:number-columns-repeated="16373"/>
        </table:table-row>
        <table:table-row table:style-name="ro2">
          <table:table-cell table:style-name="ce29"/>
          <table:table-cell table:number-columns-repeated="2" table:style-name="ce30"/>
          <table:table-cell table:style-name="ce31"/>
          <table:table-cell office:value-type="string" office:string-value="" table:formula="of:=IF([.B41]=0;&quot;&quot;;[.C41]/[.B41]-1)" table:style-name="ce31"/>
          <table:table-cell table:number-columns-repeated="6" table:style-name="ce25"/>
          <table:table-cell table:number-columns-repeated="16373"/>
        </table:table-row>
        <table:table-row table:style-name="ro2">
          <table:table-cell table:style-name="ce29"/>
          <table:table-cell table:number-columns-repeated="2" table:style-name="ce30"/>
          <table:table-cell table:style-name="ce31"/>
          <table:table-cell office:value-type="string" office:string-value="" table:formula="of:=IF([.B42]=0;&quot;&quot;;[.C42]/[.B42]-1)" table:style-name="ce31"/>
          <table:table-cell table:number-columns-repeated="6" table:style-name="ce25"/>
          <table:table-cell table:number-columns-repeated="16373"/>
        </table:table-row>
        <table:table-row table:style-name="ro2">
          <table:table-cell table:style-name="ce29"/>
          <table:table-cell table:number-columns-repeated="2" table:style-name="ce30"/>
          <table:table-cell table:style-name="ce31"/>
          <table:table-cell office:value-type="string" office:string-value="" table:formula="of:=IF([.B43]=0;&quot;&quot;;[.C43]/[.B43]-1)" table:style-name="ce31"/>
          <table:table-cell table:number-columns-repeated="6" table:style-name="ce25"/>
          <table:table-cell table:number-columns-repeated="16373"/>
        </table:table-row>
        <table:table-row table:style-name="ro2">
          <table:table-cell table:style-name="ce29"/>
          <table:table-cell table:number-columns-repeated="2" table:style-name="ce30"/>
          <table:table-cell table:style-name="ce31"/>
          <table:table-cell office:value-type="string" office:string-value="" table:formula="of:=IF([.B44]=0;&quot;&quot;;[.C44]/[.B44]-1)" table:style-name="ce31"/>
          <table:table-cell table:number-columns-repeated="6" table:style-name="ce25"/>
          <table:table-cell table:number-columns-repeated="16373"/>
        </table:table-row>
        <table:table-row table:style-name="ro2">
          <table:table-cell table:style-name="ce29"/>
          <table:table-cell table:number-columns-repeated="2" table:style-name="ce30"/>
          <table:table-cell table:style-name="ce31"/>
          <table:table-cell office:value-type="string" office:string-value="" table:formula="of:=IF([.B45]=0;&quot;&quot;;[.C45]/[.B45]-1)" table:style-name="ce31"/>
          <table:table-cell table:number-columns-repeated="6" table:style-name="ce25"/>
          <table:table-cell table:number-columns-repeated="16373"/>
        </table:table-row>
        <table:table-row table:style-name="ro2">
          <table:table-cell table:style-name="ce29"/>
          <table:table-cell table:number-columns-repeated="2" table:style-name="ce30"/>
          <table:table-cell table:style-name="ce31"/>
          <table:table-cell office:value-type="string" office:string-value="" table:formula="of:=IF([.B46]=0;&quot;&quot;;[.C46]/[.B46]-1)" table:style-name="ce31"/>
          <table:table-cell table:number-columns-repeated="6" table:style-name="ce25"/>
          <table:table-cell table:number-columns-repeated="16373"/>
        </table:table-row>
        <table:table-row table:style-name="ro2">
          <table:table-cell office:value-type="string" table:style-name="ce32">
            <text:p>Summe</text:p>
          </table:table-cell>
          <table:table-cell office:value-type="float" office:value="0" table:formula="of:=SUM([.B41:.B46])" table:style-name="ce31">
            <text:p>0</text:p>
          </table:table-cell>
          <table:table-cell office:value-type="float" office:value="0" table:formula="of:=SUM([.C41:.C46])" table:style-name="ce31">
            <text:p>0</text:p>
          </table:table-cell>
          <table:table-cell office:value-type="float" office:value="0" table:formula="of:=SUM([.D41:.D46])" table:style-name="ce31">
            <text:p>0</text:p>
          </table:table-cell>
          <table:table-cell office:value-type="string" office:string-value="" table:formula="of:=IF([.B47]=0;&quot;&quot;;[.C47]/[.B47]-1)" table:style-name="ce31"/>
          <table:table-cell table:number-columns-repeated="6" table:style-name="ce25"/>
          <table:table-cell table:number-columns-repeated="16373"/>
        </table:table-row>
        <table:table-row table:style-name="ro4">
          <table:table-cell office:value-type="string" table:style-name="ce33">
            <text:p>Gesamthöhe</text:p>
          </table:table-cell>
          <table:table-cell office:value-type="float" office:value="0" table:formula="of:=SUM([.B33];[.B39];[.B47])" table:style-name="ce34">
            <text:p>0</text:p>
          </table:table-cell>
          <table:table-cell office:value-type="float" office:value="0" table:formula="of:=SUM([.C33];[.C39];[.C47])" table:style-name="ce34">
            <text:p>0</text:p>
          </table:table-cell>
          <table:table-cell office:value-type="float" office:value="0" table:formula="of:=SUM([.D33];[.D39];[.D47])" table:style-name="ce34">
            <text:p>0</text:p>
          </table:table-cell>
          <table:table-cell office:value-type="string" office:string-value="" table:formula="of:=IF([.B48]=0;&quot;&quot;;[.C48]/[.B48]-1)" table:style-name="ce31"/>
          <table:table-cell table:number-columns-repeated="6" table:style-name="ce25"/>
          <table:table-cell table:number-columns-repeated="16373"/>
        </table:table-row>
        <table:table-row table:style-name="ro4">
          <table:table-cell table:number-columns-spanned="5" table:number-rows-spanned="1" table:style-name="ce44"/>
          <table:covered-table-cell table:number-columns-repeated="4"/>
          <table:table-cell table:number-columns-repeated="6" table:style-name="ce25"/>
          <table:table-cell table:number-columns-repeated="16373"/>
        </table:table-row>
        <table:table-row table:style-name="ro5">
          <table:table-cell office:value-type="string" table:style-name="ce39">
            <text:p>Datum</text:p>
          </table:table-cell>
          <table:table-cell office:value-type="string" table:number-columns-spanned="3" table:number-rows-spanned="1" table:style-name="ce45">
            <text:p>Unterschrift und Stempel</text:p>
          </table:table-cell>
          <table:covered-table-cell table:number-columns-repeated="2"/>
          <table:table-cell table:number-columns-repeated="2" table:style-name="ce40"/>
          <table:table-cell table:number-columns-repeated="16378" table:style-name="ce1"/>
        </table:table-row>
        <table:table-row table:number-rows-repeated="129" table:style-name="ro2">
          <table:table-cell table:number-columns-repeated="6" table:style-name="ce25"/>
          <table:table-cell table:number-columns-repeated="4" table:style-name="ce1"/>
          <table:table-cell table:style-name="ce25"/>
          <table:table-cell table:number-columns-repeated="16373"/>
        </table:table-row>
        <table:table-row table:style-name="ro2">
          <table:table-cell table:number-columns-repeated="10" table:style-name="ce1"/>
          <table:table-cell table:style-name="ce25"/>
          <table:table-cell table:number-columns-repeated="16373"/>
        </table:table-row>
        <table:table-row table:number-rows-repeated="1048396" table:style-name="ro2">
          <table:table-cell table:number-columns-repeated="16384"/>
        </table:table-row>
        <table:named-expressions>
          <table:named-range table:name="Print_Area" table:cell-range-address="Vermarktungsausgaben.$A$1:Vermarktungsausgaben.$E$48" table:base-cell-address="Vermarktungsausgaben.$A$1"/>
        </table:named-expressions>
      </table:table>
      <table:table table:name="Belegliste_Personalausgaben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6378" table:default-cell-style-name="ce1"/>
        <table:table-row table:style-name="ro2">
          <table:table-cell office:value-type="string" table:number-columns-spanned="2" table:number-rows-spanned="1" table:style-name="ce58">
            <text:p>Belegliste Personalausgaben</text:p>
          </table:table-cell>
          <table:covered-table-cell/>
          <table:table-cell office:value-type="string" table:style-name="ce46">
            <text:p>Vorgangs-Nr.</text:p>
          </table:table-cell>
          <table:table-cell office:value-type="string" office:string-value="ESZ-V-" table:formula="of:=[Vermarktungsausgaben.D1]" table:number-columns-spanned="2" table:number-rows-spanned="1" table:style-name="ce59">
            <text:p>ESZ-V-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48">
            <text:p>Tätigkeit</text:p>
          </table:table-cell>
          <table:table-cell office:value-type="string" table:style-name="ce48">
            <text:p>Name Mitarbeiter/in</text:p>
          </table:table-cell>
          <table:table-cell office:value-type="string" table:style-name="ce48">
            <text:p>Bruttogehalt zzgl. Arbeitgeberanteil zur Sozialversicherung [Euro]</text:p>
          </table:table-cell>
          <table:table-cell office:value-type="string" table:style-name="ce48">
            <text:p>Anteil ESZ an <text:s text:c="26"/>Gesamt-Arbeitszeit [%]</text:p>
          </table:table-cell>
          <table:table-cell office:value-type="string" table:style-name="ce48">
            <text:p>Ansetzbare Ausgaben [Euro]</text:p>
          </table:table-cell>
          <table:table-cell table:style-name="ce49"/>
          <table:table-cell table:number-columns-repeated="16378"/>
        </table:table-row>
        <table:table-row table:style-name="ro2">
          <table:table-cell table:style-name="ce30"/>
          <table:table-cell table:style-name="ce50"/>
          <table:table-cell table:style-name="ce51"/>
          <table:table-cell table:style-name="ce52"/>
          <table:table-cell office:value-type="float" office:value="0" table:formula="of:=[.D3]*[.C3]" table:style-name="ce53">
            <text:p>0,00</text:p>
          </table:table-cell>
          <table:table-cell table:style-name="ce49"/>
          <table:table-cell table:number-columns-repeated="16378"/>
        </table:table-row>
        <table:table-row table:style-name="ro2">
          <table:table-cell table:style-name="ce30"/>
          <table:table-cell table:style-name="ce50"/>
          <table:table-cell table:style-name="ce30"/>
          <table:table-cell table:style-name="ce50"/>
          <table:table-cell office:value-type="float" office:value="0" table:formula="of:=[.D4]*[.C4]" table:style-name="ce53">
            <text:p>0,00</text:p>
          </table:table-cell>
          <table:table-cell table:number-columns-repeated="16379" table:style-name="ce1"/>
        </table:table-row>
        <table:table-row table:style-name="ro2">
          <table:table-cell table:style-name="ce30"/>
          <table:table-cell table:style-name="ce50"/>
          <table:table-cell table:style-name="ce30"/>
          <table:table-cell table:style-name="ce50"/>
          <table:table-cell office:value-type="float" office:value="0" table:formula="of:=[.D5]*[.C5]" table:style-name="ce53">
            <text:p>0,00</text:p>
          </table:table-cell>
          <table:table-cell table:number-columns-repeated="16379" table:style-name="ce1"/>
        </table:table-row>
        <table:table-row table:style-name="ro2">
          <table:table-cell table:style-name="ce30"/>
          <table:table-cell table:style-name="ce50"/>
          <table:table-cell table:style-name="ce30"/>
          <table:table-cell table:style-name="ce50"/>
          <table:table-cell office:value-type="float" office:value="0" table:formula="of:=[.D6]*[.C6]" table:style-name="ce53">
            <text:p>0,00</text:p>
          </table:table-cell>
          <table:table-cell table:number-columns-repeated="16379" table:style-name="ce1"/>
        </table:table-row>
        <table:table-row table:style-name="ro2">
          <table:table-cell table:style-name="ce30"/>
          <table:table-cell table:style-name="ce50"/>
          <table:table-cell table:style-name="ce30"/>
          <table:table-cell table:style-name="ce54"/>
          <table:table-cell office:value-type="float" office:value="0" table:formula="of:=[.D7]*[.C7]" table:style-name="ce53">
            <text:p>0,00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30"/>
          <table:table-cell office:value-type="float" office:value="0" table:formula="of:=[.D8]*[.C8]" table:style-name="ce53">
            <text:p>0,00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30"/>
          <table:table-cell office:value-type="float" office:value="0" table:formula="of:=[.D9]*[.C9]" table:style-name="ce53">
            <text:p>0,00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30"/>
          <table:table-cell office:value-type="float" office:value="0" table:formula="of:=[.D10]*[.C10]" table:style-name="ce53">
            <text:p>0,00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30"/>
          <table:table-cell office:value-type="float" office:value="0" table:formula="of:=[.D11]*[.C11]" table:style-name="ce53">
            <text:p>0,00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30"/>
          <table:table-cell table:style-name="ce55"/>
          <table:table-cell office:value-type="float" office:value="0" table:formula="of:=[.D12]*[.C12]" table:style-name="ce56">
            <text:p>0,00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57">
            <text:p>Summe</text:p>
          </table:table-cell>
          <table:table-cell office:value-type="float" office:value="0" table:formula="of:=SUM([.E3:.E12])" table:style-name="ce53">
            <text:p>0,00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5" table:style-name="ce1"/>
          <table:table-cell table:style-name="ce49"/>
          <table:table-cell table:number-columns-repeated="16378"/>
        </table:table-row>
        <table:table-row table:number-rows-repeated="39" table:style-name="ro2">
          <table:table-cell table:number-columns-repeated="5"/>
          <table:table-cell table:style-name="ce49"/>
          <table:table-cell table:number-columns-repeated="16378"/>
        </table:table-row>
        <table:table-row table:number-rows-repeated="34" table:style-name="ro2">
          <table:table-cell table:number-columns-repeated="5"/>
          <table:table-cell table:style-name="ce2"/>
          <table:table-cell table:number-columns-repeated="16378"/>
        </table:table-row>
        <table:table-row table:number-rows-repeated="1048487" table:style-name="ro2">
          <table:table-cell table:number-columns-repeated="16384"/>
        </table:table-row>
      </table:table>
      <table:table table:name="Belegliste_Reiseausgaben" table:style-name="ta4"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1" table:number-columns-repeated="16376" table:default-cell-style-name="ce1"/>
        <table:table-row table:style-name="ro2">
          <table:table-cell office:value-type="string" table:number-columns-spanned="5" table:number-rows-spanned="1" table:style-name="ce58">
            <text:p>Belegliste Reiseausgaben</text:p>
          </table:table-cell>
          <table:covered-table-cell table:number-columns-repeated="4"/>
          <table:table-cell office:value-type="string" table:style-name="ce46">
            <text:p>Vorgangs-Nr.</text:p>
          </table:table-cell>
          <table:table-cell office:value-type="string" office:string-value="ESZ-V-" table:formula="of:=[Vermarktungsausgaben.D1]" table:style-name="ce60">
            <text:p>ESZ-V-</text:p>
          </table:table-cell>
          <table:table-cell table:style-name="ce49"/>
          <table:table-cell table:number-columns-repeated="16376"/>
        </table:table-row>
        <table:table-row table:style-name="ro7">
          <table:table-cell office:value-type="string" table:style-name="ce61">
            <text:p>Lfd. Nr.</text:p>
          </table:table-cell>
          <table:table-cell office:value-type="string" table:style-name="ce61">
            <text:p>Nachweis-Nummer (z.B. Rechnungs-Nr.)</text:p>
          </table:table-cell>
          <table:table-cell office:value-type="string" table:style-name="ce61">
            <text:p>Datum des Nachweises</text:p>
          </table:table-cell>
          <table:table-cell office:value-type="string" table:style-name="ce61">
            <text:p>Datum der <text:s text:c="6"/>Zahlung</text:p>
          </table:table-cell>
          <table:table-cell office:value-type="string" table:style-name="ce61">
            <text:p>Empfänger</text:p>
          </table:table-cell>
          <table:table-cell office:value-type="string" table:style-name="ce61">
            <text:p>Zahlungsgrund, Reisezweck und Reiseziel</text:p>
          </table:table-cell>
          <table:table-cell office:value-type="string" table:style-name="ce61">
            <text:p>Ansatz ESZ netto [Euro]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float" office:value="1" table:style-name="ce62">
            <text:p>1</text:p>
          </table:table-cell>
          <table:table-cell table:number-columns-repeated="3" table:style-name="ce63"/>
          <table:table-cell table:number-columns-repeated="2" table:style-name="ce64"/>
          <table:table-cell table:style-name="ce65"/>
          <table:table-cell table:style-name="ce49"/>
          <table:table-cell table:number-columns-repeated="16376"/>
        </table:table-row>
        <table:table-row table:number-rows-repeated="10" table:style-name="ro2">
          <table:table-cell table:style-name="ce66"/>
          <table:table-cell table:number-columns-repeated="5" table:style-name="ce67"/>
          <table:table-cell table:style-name="ce68"/>
          <table:table-cell table:style-name="ce49"/>
          <table:table-cell table:number-columns-repeated="16376"/>
        </table:table-row>
        <table:table-row table:style-name="ro2">
          <table:table-cell table:style-name="ce66"/>
          <table:table-cell table:number-columns-repeated="4" table:style-name="ce67"/>
          <table:table-cell table:style-name="ce69"/>
          <table:table-cell table:style-name="ce70"/>
          <table:table-cell table:style-name="ce49"/>
          <table:table-cell table:number-columns-repeated="16376"/>
        </table:table-row>
        <table:table-row table:style-name="ro2">
          <table:table-cell table:number-columns-repeated="5" table:style-name="ce40"/>
          <table:table-cell office:value-type="string" table:style-name="ce71">
            <text:p>Summe</text:p>
          </table:table-cell>
          <table:table-cell office:value-type="float" office:value="0" table:formula="of:=SUM([.G3:.G14])" table:style-name="ce72">
            <text:p>0</text:p>
          </table:table-cell>
          <table:table-cell table:style-name="ce4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9"/>
          <table:table-cell table:number-columns-repeated="16376"/>
        </table:table-row>
        <table:table-row table:number-rows-repeated="65" table:style-name="ro2">
          <table:table-cell table:number-columns-repeated="7"/>
          <table:table-cell table:style-name="ce49"/>
          <table:table-cell table:number-columns-repeated="16376"/>
        </table:table-row>
        <table:table-row table:number-rows-repeated="34" table:style-name="ro2">
          <table:table-cell table:number-columns-repeated="7"/>
          <table:table-cell table:style-name="ce2"/>
          <table:table-cell table:number-columns-repeated="16376"/>
        </table:table-row>
        <table:table-row table:number-rows-repeated="1048461" table:style-name="ro2">
          <table:table-cell table:number-columns-repeated="16384"/>
        </table:table-row>
      </table:table>
      <table:table table:name="Belegliste_Sonstiges" table:style-name="ta5"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" table:number-columns-repeated="16374" table:default-cell-style-name="ce1"/>
        <table:table-row table:style-name="ro2">
          <table:table-cell table:style-name="ce73"/>
          <table:table-cell office:value-type="string" table:style-name="ce46">
            <text:p>Vorgangs-Nr.</text:p>
          </table:table-cell>
          <table:table-cell office:value-type="string" office:string-value="ESZ-V-" table:formula="of:=[Vermarktungsausgaben.D1]" table:number-columns-spanned="2" table:number-rows-spanned="1" table:style-name="ce59">
            <text:p>ESZ-V-</text:p>
          </table:table-cell>
          <table:covered-table-cell/>
          <table:table-cell office:value-type="string" table:number-columns-spanned="2" table:number-rows-spanned="1" table:style-name="ce59">
            <text:p>Belegliste Fremdleistungskosten</text:p>
          </table:table-cell>
          <table:covered-table-cell/>
          <table:table-cell table:style-name="ce47"/>
          <table:table-cell table:style-name="ce74"/>
          <table:table-cell table:style-name="ce1"/>
          <table:table-cell table:style-name="ce49"/>
          <table:table-cell table:number-columns-repeated="16374"/>
        </table:table-row>
        <table:table-row table:style-name="ro8">
          <table:table-cell office:value-type="string" table:style-name="ce61">
            <text:p>Lfd. Nr.</text:p>
          </table:table-cell>
          <table:table-cell office:value-type="string" table:style-name="ce61">
            <text:p>Rechnungs- nummer</text:p>
          </table:table-cell>
          <table:table-cell office:value-type="string" table:style-name="ce61">
            <text:p>Rechnungs-datum</text:p>
          </table:table-cell>
          <table:table-cell office:value-type="string" table:style-name="ce61">
            <text:p>Datum der <text:s text:c="6"/>Zahlung</text:p>
          </table:table-cell>
          <table:table-cell office:value-type="string" table:style-name="ce61">
            <text:p>Empfänger</text:p>
          </table:table-cell>
          <table:table-cell office:value-type="string" table:style-name="ce61">
            <text:p>Zahlungsgrund</text:p>
          </table:table-cell>
          <table:table-cell office:value-type="string" table:style-name="ce61">
            <text:p>Extern / Intern</text:p>
          </table:table-cell>
          <table:table-cell office:value-type="string" table:style-name="ce61">
            <text:p>Ansatz ESZ netto [Euro]</text:p>
          </table:table-cell>
          <table:table-cell table:style-name="ce1"/>
          <table:table-cell table:style-name="ce49"/>
          <table:table-cell table:number-columns-repeated="16374"/>
        </table:table-row>
        <table:table-row table:style-name="ro2">
          <table:table-cell office:value-type="float" office:value="1" table:style-name="ce62">
            <text:p>1</text:p>
          </table:table-cell>
          <table:table-cell table:number-columns-repeated="3" table:style-name="ce63"/>
          <table:table-cell table:number-columns-repeated="3" table:style-name="ce64"/>
          <table:table-cell table:style-name="ce65"/>
          <table:table-cell table:style-name="ce1"/>
          <table:table-cell table:style-name="ce49"/>
          <table:table-cell table:number-columns-repeated="16374"/>
        </table:table-row>
        <table:table-row table:number-rows-repeated="9" table:style-name="ro2">
          <table:table-cell table:style-name="ce66"/>
          <table:table-cell table:number-columns-repeated="6" table:style-name="ce67"/>
          <table:table-cell table:style-name="ce68"/>
          <table:table-cell table:style-name="ce1"/>
          <table:table-cell table:style-name="ce49"/>
          <table:table-cell table:number-columns-repeated="16374"/>
        </table:table-row>
        <table:table-row table:style-name="ro2">
          <table:table-cell table:style-name="ce66"/>
          <table:table-cell table:number-columns-repeated="4" table:style-name="ce67"/>
          <table:table-cell table:style-name="ce69"/>
          <table:table-cell table:style-name="ce67"/>
          <table:table-cell table:style-name="ce68"/>
          <table:table-cell table:style-name="ce1"/>
          <table:table-cell table:style-name="ce49"/>
          <table:table-cell table:number-columns-repeated="16374"/>
        </table:table-row>
        <table:table-row table:style-name="ro2">
          <table:table-cell table:style-name="ce66"/>
          <table:table-cell table:number-columns-repeated="3" table:style-name="ce67"/>
          <table:table-cell table:style-name="ce75"/>
          <table:table-cell table:style-name="ce67"/>
          <table:table-cell table:style-name="ce76"/>
          <table:table-cell table:style-name="ce70"/>
          <table:table-cell table:style-name="ce1"/>
          <table:table-cell table:style-name="ce49"/>
          <table:table-cell table:number-columns-repeated="16374"/>
        </table:table-row>
        <table:table-row table:style-name="ro2">
          <table:table-cell table:number-columns-repeated="6" table:style-name="ce1"/>
          <table:table-cell office:value-type="string" table:style-name="ce71">
            <text:p>Summe</text:p>
          </table:table-cell>
          <table:table-cell office:value-type="float" office:value="0" table:formula="of:=SUM([.H3:.H14])" table:style-name="ce72">
            <text:p>0</text:p>
          </table:table-cell>
          <table:table-cell table:style-name="ce1"/>
          <table:table-cell table:style-name="ce49"/>
          <table:table-cell table:number-columns-repeated="16374"/>
        </table:table-row>
        <table:table-row table:style-name="ro2">
          <table:table-cell table:number-columns-repeated="9" table:style-name="ce1"/>
          <table:table-cell table:style-name="ce49"/>
          <table:table-cell table:number-columns-repeated="16374"/>
        </table:table-row>
        <table:table-row table:number-rows-repeated="64" table:style-name="ro2">
          <table:table-cell table:number-columns-repeated="9"/>
          <table:table-cell table:style-name="ce49"/>
          <table:table-cell table:number-columns-repeated="16374"/>
        </table:table-row>
        <table:table-row table:number-rows-repeated="34" table:style-name="ro2">
          <table:table-cell table:number-columns-repeated="9"/>
          <table:table-cell table:style-name="ce2"/>
          <table:table-cell table:number-columns-repeated="16374"/>
        </table:table-row>
        <table:table-row table:number-rows-repeated="1048462" table:style-name="ro2">
          <table:table-cell table:number-columns-repeated="16384"/>
        </table:table-row>
      </table:table>
      <table:table table:name="Finanzierungsplan" table:style-name="ta6"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8" table:default-cell-style-name="ce1"/>
        <table:table-row table:style-name="ro9">
          <table:table-cell office:value-type="string" table:number-columns-spanned="6" table:number-rows-spanned="2" table:style-name="ce104">
            <text:p>Finanzierungsplan - Vermarktungsförderung (Stand: 18.12.2020)</text:p>
          </table:table-cell>
          <table:covered-table-cell table:number-columns-repeated="5"/>
          <table:table-cell table:number-columns-repeated="16378"/>
        </table:table-row>
        <table:table-row table:style-name="ro9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5">
            <text:p>Pilotprogramm Einsparzähler - Vermarktungsförderung V2.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6">
            <text:p>1 Ausgaben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77">
            <text:p>Vermarktungsausgaben</text:p>
          </table:table-cell>
          <table:table-cell office:value-type="string" table:style-name="ce78">
            <text:p>Voraussichtliche Höhe im Förderjahr 1 [EUR]</text:p>
          </table:table-cell>
          <table:table-cell office:value-type="string" table:style-name="ce78">
            <text:p>Voraussichtliche Höhe im Förderjahr 2 [EUR]</text:p>
          </table:table-cell>
          <table:table-cell office:value-type="string" table:style-name="ce78">
            <text:p>Voraussichtliche Höhe im Förderjahr 3 [EUR]</text:p>
          </table:table-cell>
          <table:table-cell office:value-type="string" table:style-name="ce78">
            <text:p>Voraussichtliche Gesamthöhe über die Projektlaufzeit [EUR]</text:p>
          </table:table-cell>
          <table:table-cell table:style-name="ce79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107">
            <text:p>1.1 Interne Ausgaben (Diese Ausgaben sind in einem gesonderten Dokument detailliert zu beschreiben)</text:p>
          </table:table-cell>
          <table:covered-table-cell table:number-columns-repeated="4"/>
          <table:table-cell table:style-name="ce80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7:.D7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8:.D8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9:.D9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10:.D10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11:.D11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12:.D12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13:.D13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14:.D14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15:.D15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16:.D16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17:.D17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18:.D18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19:.D19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20:.D20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21:.D21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5"/>
          <table:table-cell office:value-type="float" office:value="0" table:formula="of:=SUM([.B22:.D22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3">
          <table:table-cell office:value-type="string" table:style-name="ce86">
            <text:p>Summe</text:p>
          </table:table-cell>
          <table:table-cell office:value-type="float" office:value="0" table:formula="of:=SUM([.B7:.B22])" table:style-name="ce83">
            <text:p><text:s/>-00<text:s/></text:p>
          </table:table-cell>
          <table:table-cell office:value-type="float" office:value="0" table:formula="of:=SUM([.C7:.C22])" table:style-name="ce83">
            <text:p><text:s/>-00<text:s/></text:p>
          </table:table-cell>
          <table:table-cell office:value-type="float" office:value="0" table:formula="of:=SUM([.D7:.D22])" table:style-name="ce83">
            <text:p><text:s/>-00<text:s/></text:p>
          </table:table-cell>
          <table:table-cell office:value-type="float" office:value="0" table:formula="of:=SUM([.E7:.E22])" table:style-name="ce83">
            <text:p><text:s/>-00<text:s/></text:p>
          </table:table-cell>
          <table:table-cell table:style-name="ce87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107">
            <text:p>1.2 Externe Ausgaben</text:p>
          </table:table-cell>
          <table:covered-table-cell table:number-columns-repeated="4"/>
          <table:table-cell table:style-name="ce80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25:.D25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26:.D26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27:.D27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28:.D28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29:.D29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30:.D30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31:.D31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32:.D32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33:.D33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34:.D34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35:.D35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36:.D36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37:.D37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38:.D38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39:.D39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40:.D40])" table:style-name="ce83">
            <text:p><text:s/>-00<text:s/></text:p>
          </table:table-cell>
          <table:table-cell table:style-name="ce84"/>
          <table:table-cell table:number-columns-repeated="16378"/>
        </table:table-row>
        <table:table-row table:style-name="ro2">
          <table:table-cell office:value-type="string" table:style-name="ce86">
            <text:p>Summe</text:p>
          </table:table-cell>
          <table:table-cell office:value-type="float" office:value="0" table:formula="of:=SUM([.B25:.B40])" table:style-name="ce83">
            <text:p><text:s/>-00<text:s/></text:p>
          </table:table-cell>
          <table:table-cell office:value-type="float" office:value="0" table:formula="of:=SUM([.C25:.C40])" table:style-name="ce83">
            <text:p><text:s/>-00<text:s/></text:p>
          </table:table-cell>
          <table:table-cell office:value-type="float" office:value="0" table:formula="of:=SUM([.D25:.D40])" table:style-name="ce83">
            <text:p><text:s/>-00<text:s/></text:p>
          </table:table-cell>
          <table:table-cell office:value-type="float" office:value="0" table:formula="of:=SUM([.E25:.E40])" table:style-name="ce83">
            <text:p><text:s/>-00<text:s/></text:p>
          </table:table-cell>
          <table:table-cell table:style-name="ce88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8">
            <text:p>Gesamtausgaben</text:p>
          </table:table-cell>
          <table:covered-table-cell table:number-columns-repeated="4"/>
          <table:table-cell table:style-name="ce79"/>
          <table:table-cell table:number-columns-repeated="16378"/>
        </table:table-row>
        <table:table-row table:style-name="ro2">
          <table:table-cell table:style-name="ce89"/>
          <table:table-cell office:value-type="float" office:value="0" table:formula="of:=SUM([.B41];[.B23])" table:style-name="ce90">
            <text:p><text:s/>-00<text:s/></text:p>
          </table:table-cell>
          <table:table-cell office:value-type="float" office:value="0" table:formula="of:=SUM([.C41];[.C23])" table:style-name="ce90">
            <text:p><text:s/>-00<text:s/></text:p>
          </table:table-cell>
          <table:table-cell office:value-type="float" office:value="0" table:formula="of:=SUM([.D41];[.D23])" table:style-name="ce90">
            <text:p><text:s/>-00<text:s/></text:p>
          </table:table-cell>
          <table:table-cell office:value-type="float" office:value="0" table:formula="of:=SUM([.E41];[.E23])" table:style-name="ce90">
            <text:p><text:s/>-00<text:s/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6">
            <text:p>2 Finanzierung der Ausgaben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92">
            <text:p>Art der Mittel</text:p>
          </table:table-cell>
          <table:table-cell office:value-type="string" table:style-name="ce93">
            <text:p>Voraussichtliche Höhe im Förderjahr 1 [EUR]</text:p>
          </table:table-cell>
          <table:table-cell office:value-type="string" table:style-name="ce93">
            <text:p>Voraussichtliche Höhe im Förderjahr 2 [EUR]</text:p>
          </table:table-cell>
          <table:table-cell office:value-type="string" table:style-name="ce93">
            <text:p>Voraussichtliche Höhe im Förderjahr 3 [EUR]</text:p>
          </table:table-cell>
          <table:table-cell office:value-type="string" table:style-name="ce93">
            <text:p>Voraussichtliche Gesamthöhe über die Projektlaufzeit [EUR]</text:p>
          </table:table-cell>
          <table:table-cell office:value-type="string" table:style-name="ce94">
            <text:p>Beantragte Förderquote (max. 80 %)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7">
            <text:p>1. Beantragte Förderung gemäß Ziffer 5.4 der Förderbekanntmachung Einsparzähler</text:p>
          </table:table-cell>
          <table:covered-table-cell table:number-columns-repeated="4"/>
          <table:table-cell office:value-type="percentage" office:value="0.8" table:style-name="ce116">
            <text:p>80,00%</text:p>
          </table:table-cell>
          <table:table-cell table:number-columns-repeated="16378"/>
        </table:table-row>
        <table:table-row table:style-name="ro2">
          <table:table-cell office:value-type="string" table:style-name="ce86">
            <text:p>Beantragte Förderung</text:p>
          </table:table-cell>
          <table:table-cell table:number-columns-repeated="3" table:style-name="ce82"/>
          <table:table-cell office:value-type="float" office:value="0" table:formula="of:=SUM([.B47:.D47])" table:style-name="ce83">
            <text:p><text:s/>-00<text:s/></text:p>
          </table:table-cell>
          <table:table-cell table:style-name="ce96"/>
          <table:table-cell table:number-columns-repeated="16378"/>
        </table:table-row>
        <table:table-row table:style-name="ro2">
          <table:table-cell office:value-type="string" table:style-name="ce86">
            <text:p>Maximal ansetzbare Förderung</text:p>
          </table:table-cell>
          <table:table-cell office:value-type="float" office:value="0" table:formula="of:=IF([.B43]*[.F46]&gt;200000;200000-[.B56];[.B43]*[.F46]-[.B56])" table:style-name="ce97">
            <text:p><text:s/>-00<text:s/></text:p>
          </table:table-cell>
          <table:table-cell office:value-type="float" office:value="0" table:formula="of:=IF(([.B43]+[.C43])*[.F46]&gt;200000;200000-[.B47]-[.B56]-[.C56];([.B43]+[.C43])*[.F46]-[.B47]-[.B56]-[.C56])" table:style-name="ce97">
            <text:p><text:s/>-00<text:s/></text:p>
          </table:table-cell>
          <table:table-cell office:value-type="float" office:value="0" table:formula="of:=IF(([.B43]+[.C43]+[.D43])*[.F46]&gt;200000;200000-[.B47]-[.C47]-[.B56]-[.C56]-[.D56];([.B43]+[.C43]+[.D43])*[.F46]-[.B47]-[.C47]-[.B56]-[.C56]-[.D56])" table:style-name="ce97">
            <text:p><text:s/>-00<text:s/></text:p>
          </table:table-cell>
          <table:table-cell table:style-name="ce98"/>
          <table:table-cell table:style-name="ce99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9">
            <text:p>Wird die Grenze für die max. Fördersumme überschritten?</text:p>
          </table:table-cell>
          <table:covered-table-cell table:number-columns-repeated="3"/>
          <table:table-cell office:value-type="string" office:string-value="Korrekt" table:formula="of:=IF([.E47]&lt;=200000;&quot;Korrekt&quot;;&quot;Max. Fördersumme überschritten&quot;)" table:number-columns-spanned="2" table:number-rows-spanned="1" table:style-name="ce114">
            <text:p>Korrekt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11">
            <text:p>Entspricht die Fördersumme dem korrekten prozentualen Anteil der förderfähigen Gesamtausgaben?</text:p>
          </table:table-cell>
          <table:covered-table-cell table:number-columns-repeated="3"/>
          <table:table-cell office:value-type="string" office:string-value="Keine Kosten" table:formula="of:=IF([.E43]=0;&quot;Keine Kosten&quot;;IF(([.E47]-1)&gt;[.F46]*[.E43];&quot;Fördersumme ist zu hoch&quot;;&quot;Korrekt&quot;))" table:number-columns-spanned="2" table:number-rows-spanned="1" table:style-name="ce115">
            <text:p>Keine Kosten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7">
            <text:p>2. Bereits beantragte oder bereits bewilligte Förderung anderer Förderprogramme</text:p>
          </table:table-cell>
          <table:covered-table-cell table:number-columns-repeated="4"/>
          <table:table-cell table:style-name="ce79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52:.D52])" table:style-name="ce83">
            <text:p><text:s/>-00<text:s/></text:p>
          </table:table-cell>
          <table:table-cell table:style-name="ce88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53:.D53])" table:style-name="ce83">
            <text:p><text:s/>-00<text:s/></text:p>
          </table:table-cell>
          <table:table-cell table:style-name="ce88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54:.D54])" table:style-name="ce83">
            <text:p><text:s/>-00<text:s/></text:p>
          </table:table-cell>
          <table:table-cell table:style-name="ce88"/>
          <table:table-cell table:number-columns-repeated="16378"/>
        </table:table-row>
        <table:table-row table:style-name="ro2">
          <table:table-cell table:style-name="ce81"/>
          <table:table-cell table:number-columns-repeated="3" table:style-name="ce82"/>
          <table:table-cell office:value-type="float" office:value="0" table:formula="of:=SUM([.B55:.D55])" table:style-name="ce83">
            <text:p><text:s/>-00<text:s/></text:p>
          </table:table-cell>
          <table:table-cell table:style-name="ce88"/>
          <table:table-cell table:number-columns-repeated="16378"/>
        </table:table-row>
        <table:table-row table:style-name="ro2">
          <table:table-cell office:value-type="string" table:style-name="ce86">
            <text:p>Summe</text:p>
          </table:table-cell>
          <table:table-cell office:value-type="float" office:value="0" table:formula="of:=SUM([.B52:.B55])" table:style-name="ce83">
            <text:p><text:s/>-00<text:s/></text:p>
          </table:table-cell>
          <table:table-cell office:value-type="float" office:value="0" table:formula="of:=SUM([.C52:.C55])" table:style-name="ce83">
            <text:p><text:s/>-00<text:s/></text:p>
          </table:table-cell>
          <table:table-cell office:value-type="float" office:value="0" table:formula="of:=SUM([.D52:.D55])" table:style-name="ce83">
            <text:p><text:s/>-00<text:s/></text:p>
          </table:table-cell>
          <table:table-cell office:value-type="float" office:value="0" table:formula="of:=SUM([.E52:.E55])" table:style-name="ce83">
            <text:p><text:s/>-00<text:s/></text:p>
          </table:table-cell>
          <table:table-cell table:style-name="ce88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7">
            <text:p>3. Eigenmittel</text:p>
          </table:table-cell>
          <table:covered-table-cell table:number-columns-repeated="4"/>
          <table:table-cell office:value-type="string" office:string-value="" table:formula="of:=IF([.E58]&lt;0;&quot;Beantragte Förderquote zu hoch&quot;;&quot;&quot;)" table:number-columns-spanned="1" table:number-rows-spanned="2" table:style-name="ce117"/>
          <table:table-cell table:number-columns-repeated="16378"/>
        </table:table-row>
        <table:table-row table:style-name="ro2">
          <table:table-cell office:value-type="string" table:style-name="ce86">
            <text:p>Summe</text:p>
          </table:table-cell>
          <table:table-cell office:value-type="float" office:value="0" table:formula="of:=[.B43]-[.B47]-[.B56]" table:style-name="ce83">
            <text:p><text:s/>-00<text:s/></text:p>
          </table:table-cell>
          <table:table-cell office:value-type="float" office:value="0" table:formula="of:=[.C43]-[.C47]-[.C56]" table:style-name="ce83">
            <text:p><text:s/>-00<text:s/></text:p>
          </table:table-cell>
          <table:table-cell office:value-type="float" office:value="0" table:formula="of:=[.D43]-[.D47]-[.D56]" table:style-name="ce83">
            <text:p><text:s/>-00<text:s/></text:p>
          </table:table-cell>
          <table:table-cell office:value-type="float" office:value="0" table:formula="of:=[.E43]-[.E47]-[.E56]" table:style-name="ce83">
            <text:p><text:s/>-00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8">
            <text:p>Gesamthöhe</text:p>
          </table:table-cell>
          <table:covered-table-cell table:number-columns-repeated="4"/>
          <table:table-cell table:style-name="ce79"/>
          <table:table-cell table:number-columns-repeated="16378"/>
        </table:table-row>
        <table:table-row table:style-name="ro4">
          <table:table-cell table:style-name="ce100"/>
          <table:table-cell office:value-type="float" office:value="0" table:formula="of:=SUM([.B58];[.B56])" table:style-name="ce101">
            <text:p><text:s/>-00<text:s/></text:p>
          </table:table-cell>
          <table:table-cell office:value-type="float" office:value="0" table:formula="of:=SUM([.C58];[.C56])" table:style-name="ce101">
            <text:p><text:s/>-00<text:s/></text:p>
          </table:table-cell>
          <table:table-cell office:value-type="float" office:value="0" table:formula="of:=SUM([.D58];[.D56])" table:style-name="ce101">
            <text:p><text:s/>-00<text:s/></text:p>
          </table:table-cell>
          <table:table-cell office:value-type="float" office:value="0" table:formula="of:=SUM([.E58];[.E56];[.E47])" table:style-name="ce101">
            <text:p><text:s/>-00<text:s/></text:p>
          </table:table-cell>
          <table:table-cell table:style-name="ce10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9">
            <text:p>Datum</text:p>
          </table:table-cell>
          <table:table-cell office:value-type="string" table:number-columns-spanned="3" table:number-rows-spanned="1" table:style-name="ce45">
            <text:p>Unterschrift und Stempel</text:p>
          </table:table-cell>
          <table:covered-table-cell table:number-columns-repeated="2"/>
          <table:table-cell table:number-columns-repeated="2" table:style-name="ce40"/>
          <table:table-cell table:number-columns-repeated="16378"/>
        </table:table-row>
        <table:table-row table:style-name="ro2">
          <table:table-cell table:number-columns-repeated="3" table:style-name="ce103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103"/>
          <table:table-cell table:number-columns-repeated="16381" table:style-name="ce1"/>
        </table:table-row>
        <table:table-row table:style-name="ro11">
          <table:table-cell/>
          <table:table-cell table:number-columns-repeated="2" table:style-name="ce103"/>
          <table:table-cell table:number-columns-repeated="16381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92D050"/>
    </style:style>
    <style:style style:name="cf2" style:family="table-cell" style:data-style-name="N0">
      <style:table-cell-properties fo:background-color="#FF0000"/>
    </style:style>
    <style:style style:name="Komma_32_2" style:display-name="Komma 2" style:family="table-cell" style:data-style-name="N40"/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118110236220472in" fo:margin-bottom="0.236220472440945in" fo:margin-left="0.7874015748031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78740157480315in" fo:margin-right="0.236220472440945in" fo:margin-bottom="0in"/>
      </style:header-style>
      <style:footer-style>
        <style:header-footer-properties fo:min-height="0.118110236220472in" fo:margin-left="0.7874015748031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Bundesamt</text:span></text:p>
          <text:p><text:span text:style-name="T1">für</text:span><text:span text:style-name="T1"> </text:span><text:span text:style-name="T1">Wirtschaft</text:span><text:span text:style-name="T1"> </text:span><text:span text:style-name="T1">und</text:span></text:p>
          <text:p><text:span text:style-name="T1">Ausfuhrkontrolle</text:span></text:p>
        </style:region-left>
        <style:region-center>
          <text:p><text:span text:style-name="T1">Zahlenmäßiger</text:span><text:span text:style-name="T1"> </text:span><text:span text:style-name="T1">Nachweis</text:span></text:p>
          <text:p><text:span text:style-name="T2">Förderprogramm</text:span><text:span text:style-name="T2"> </text:span><text:span text:style-name="T2">Einsparzähler</text:span></text:p>
        </style:region-center>
        <style:region-right>
          <text:p><text:sheet-name>???</text:sheet-name></text:p>
        </style:region-right>
      </style:header>
      <style:header-left style:display="false"/>
      <style:footer>
        <style:region-left>
          <text:p><text:span text:style-name="T3">ESZ_ZN_VA-V2.0.0415</text:span><text:span text:style-name="T3"> </text:span><text:span text:style-name="T3">©</text:span><text:span text:style-name="T3"> </text:span><text:span text:style-name="T3">BAFA</text:span><text:span text:style-name="T3"> </text:span><text:span text:style-name="T3">2019</text:span><text:span text:style-name="T3"> </text:span><text:span text:style-name="T3">|</text:span><text:span text:style-name="T3"> </text:span><text:span text:style-name="T3">Quelle:</text:span><text:span text:style-name="T3"> </text:span><text:span text:style-name="T3">http://www.bafa.de</text:span><text:span text:style-name="T3"> </text:span><text:span text:style-name="T3">|</text:span><text:span text:style-name="T3"> </text:span><text:span text:style-name="T3">Seite</text:span><text:span text:style-name="T3"> </text:span><text:span text:style-name="T3"><text:page-number>1</text:page-number></text:span><text:span text:style-name="T3"><text:s/></text:span><text:span text:style-name="T3">von</text:span><text:span text:style-name="T3"><text:s/></text:span><text:span text:style-name="T3"><text:page-count>99</text:page-count></text:span></text:p>
        </style:region-left>
      </style:footer>
      <style:footer-left style:display="false"/>
    </style:master-page>
    <style:master-page style:name="mp3" style:page-layout-name="pm3">
      <style:header>
        <text:p>Belegliste Personalausgaben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Belegliste Reisekosten</text:p>
      </style:header>
      <style:header-left style:display="false"/>
      <style:footer/>
      <style:footer-left style:display="false"/>
    </style:master-page>
    <style:master-page style:name="mp5" style:page-layout-name="pm4">
      <style:header>
        <text:p>Belegliste Sonstiges</text:p>
      </style:header>
      <style:header-left style:display="false"/>
      <style:footer/>
      <style:footer-left style:display="false"/>
    </style:master-page>
    <style:master-page style:name="mp6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Zahlenmäßiger Nachweis Vermarktungsausgaben</dc:title>
    <meta:initial-creator>Bundesamt für Wirtschaft und Ausfuhrkontrolle</meta:initial-creator>
    <dc:creator>Stefan Weitemeyer</dc:creator>
    <meta:creation-date>2018-03-01T12:30:30Z</meta:creation-date>
    <dc:date>2022-08-29T11:48:26Z</dc:date>
    <meta:print-date>2020-12-18T09:51:06Z</meta:print-date>
    <meta:editing-duration>PT0S</meta:editing-duration>
  </office:meta>
</office:document-meta>
</file>