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77A2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double #000000" fo:border-left="none" fo:border-right="thin solid #000000" fo:background-color="#CCE4F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99C9E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0.99733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/>
      </table:calculation-settings>
      <table:table table:name="Ausgab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Kostenarten</text:p>
          </table:table-cell>
          <table:table-cell office:value-type="string" table:style-name="ce2">
            <text:p>Geplante Höhe [EUR]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">
            <text:p>1 Interne Ausgaben (diese Ausgaben sind in einem gesonderten Dokument detailliert zu beschreiben)</text:p>
          </table:table-cell>
          <table:covered-table-cell/>
          <table:table-cell table:number-columns-repeated="16382"/>
        </table:table-row>
        <table:table-row-group>
          <table:table-row table:number-rows-repeated="5" table:style-name="ro1">
            <table:table-cell table:style-name="ce3"/>
            <table:table-cell table:style-name="ce4"/>
            <table:table-cell table:number-columns-repeated="16382"/>
          </table:table-row>
        </table:table-row-group>
        <table:table-row table:style-name="ro1">
          <table:table-cell office:value-type="string" table:number-columns-spanned="2" table:number-rows-spanned="1" table:style-name="ce6">
            <text:p>2 Externe Ausgaben</text:p>
          </table:table-cell>
          <table:covered-table-cell/>
          <table:table-cell table:number-columns-repeated="16382"/>
        </table:table-row>
        <table:table-row-group>
          <table:table-row table:number-rows-repeated="5" table:style-name="ro1">
            <table:table-cell table:style-name="ce3"/>
            <table:table-cell table:style-name="ce4"/>
            <table:table-cell table:number-columns-repeated="16382"/>
          </table:table-row>
        </table:table-row-group>
        <table:table-row table:style-name="ro2">
          <table:table-cell office:value-type="string" table:style-name="ce5">
            <text:p>Summe</text:p>
          </table:table-cell>
          <table:table-cell table:style-name="ce5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spanned="2" table:number-rows-spanned="1" table:style-name="ce7"/>
          <table:covered-table-cell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236220472440945in" fo:margin-left="0.7874015748031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78740157480315in" fo:margin-right="0.236220472440945in" fo:margin-bottom="0in"/>
      </style:header-style>
      <style:footer-style>
        <style:header-footer-properties fo:min-height="0.118110236220472in" fo:margin-left="0.7874015748031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<text:span text:style-name="T1">Bundesamt</text:span></text:p>
          <text:p><text:span text:style-name="T1">für</text:span><text:span text:style-name="T1"> </text:span><text:span text:style-name="T1">Wirtschaft</text:span><text:span text:style-name="T1"> </text:span><text:span text:style-name="T1">und</text:span></text:p>
          <text:p><text:span text:style-name="T1">Ausfuhrkontrolle</text:span></text:p>
        </style:region-left>
        <style:region-center>
          <text:p><text:span text:style-name="T1">Finanzierungsplan</text:span><text:span text:style-name="T1"> </text:span><text:span text:style-name="T1">auf</text:span><text:span text:style-name="T1"> </text:span><text:span text:style-name="T1">Ausgabenbasis</text:span></text:p>
          <text:p><text:span text:style-name="T2">Förderprogramm</text:span><text:span text:style-name="T2"> </text:span><text:span text:style-name="T2">Wärmenetze</text:span><text:span text:style-name="T2"> </text:span><text:span text:style-name="T2">4.0</text:span><text:span text:style-name="T2"> </text:span><text:span text:style-name="T2">–</text:span><text:span text:style-name="T2"> </text:span><text:span text:style-name="T2">Modul</text:span><text:span text:style-name="T2"> </text:span><text:span text:style-name="T2">1,</text:span><text:span text:style-name="T2"> </text:span><text:span text:style-name="T2">3</text:span><text:span text:style-name="T2"> </text:span><text:span text:style-name="T2">od.</text:span><text:span text:style-name="T2"> </text:span><text:span text:style-name="T2">4</text:span></text:p>
        </style:region-center>
      </style:header>
      <style:header-left style:display="false"/>
      <style:footer>
        <style:region-left>
          <text:p><text:span text:style-name="T3">WNS-M2-FP-V2.0.0522</text:span><text:span text:style-name="T3"> </text:span><text:span text:style-name="T3">©</text:span><text:span text:style-name="T3"> </text:span><text:span text:style-name="T3">BAFA</text:span><text:span text:style-name="T3"> </text:span><text:span text:style-name="T3">2022</text:span><text:span text:style-name="T3"> </text:span><text:span text:style-name="T3">|</text:span><text:span text:style-name="T3"> </text:span><text:span text:style-name="T3">Quelle:</text:span><text:span text:style-name="T3"> </text:span><text:span text:style-name="T3">http://www.bafa.de</text:span><text:span text:style-name="T3"> </text:span><text:span text:style-name="T3">|</text:span><text:span text:style-name="T3"> </text:span><text:span text:style-name="T3">Seite</text:span><text:span text:style-name="T3"> </text:span><text:span text:style-name="T3"><text:page-number>1</text:page-number></text:span><text:span text:style-name="T3"><text:s/></text:span><text:span text:style-name="T3">von</text:span><text:span text:style-name="T3"><text:s/></text:span><text:span text:style-name="T3"><text:page-count>99</text:page-count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ric Krause</meta:initial-creator>
    <dc:creator>Lutz Wagner</dc:creator>
    <meta:creation-date>2018-03-01T12:30:30Z</meta:creation-date>
    <dc:date>2022-05-06T08:49:52Z</dc:date>
    <meta:print-date>2022-05-06T08:48:49Z</meta:print-date>
    <meta:editing-duration>PT0S</meta:editing-duration>
  </office:meta>
</office:document-meta>
</file>