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#0077A2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thin solid #000000" fo:background-color="#CCE4F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99C9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9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9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Ausgaben_Modul_II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Förderung von Ausgaben im Modul II gemäß Ziffer 7.2.2 der Förderbekanntmachung Wärmenetzsysteme 4.0 (WNS 4.0)</text:p>
            <text:p>Erläuterungen und detaillierte Aufschlüsselungen können bei Bedarf in einer formfreien Anlage beigefügt werden.</text:p>
            <text:p>Ein Förderjahr beginnt mit dem im Zuwendungsbescheid genannten Datum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Einzelansätze</text:p>
          </table:table-cell>
          <table:table-cell office:value-type="string" table:style-name="ce2">
            <text:p>Angebot/Berechnungsgrundlage zu finden in Dokument</text:p>
          </table:table-cell>
          <table:table-cell office:value-type="string" table:style-name="ce2">
            <text:p>Voraussichtliche Höhe im Förderjahr 1 [EUR]</text:p>
          </table:table-cell>
          <table:table-cell office:value-type="string" table:style-name="ce2">
            <text:p>Voraussichtliche Höhe im Förderjahr 2 [EUR]</text:p>
          </table:table-cell>
          <table:table-cell office:value-type="string" table:style-name="ce2">
            <text:p>Voraussichtliche Höhe im Förderjahr 3 [EUR]</text:p>
          </table:table-cell>
          <table:table-cell office:value-type="string" table:style-name="ce2">
            <text:p>Voraussichtliche Höhe im Förderjahr 4 [EUR]</text:p>
          </table:table-cell>
          <table:table-cell office:value-type="string" table:style-name="ce2">
            <text:p>Voraussichtliche Gesamthöhe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1 Ausgaben für notwendige Anlagen im Sinne der Förderbekanntmachung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1.1 Ausgaben für die Wärme-/Kälteerzeugung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5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11">
            <text:p>1.2 Ausgaben für das Wärme-/Kältenetz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5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11">
            <text:p>1.3 Ausgaben für Wärmesenken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5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11">
            <text:p>1.4 Ausgaben für Wärmespeicher</text:p>
          </table:table-cell>
          <table:covered-table-cell table:number-columns-repeated="6"/>
          <table:table-cell table:number-columns-repeated="16377"/>
        </table:table-row>
        <table:table-row-group>
          <table:table-row table:style-name="ro3">
            <table:table-cell table:style-name="ce5"/>
            <table:table-cell table:number-columns-repeated="6" table:style-name="ce4"/>
            <table:table-cell table:number-columns-repeated="16377"/>
          </table:table-row>
          <table:table-row table:number-rows-repeated="4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11">
            <text:p>1.5 Ausgaben für Mess-, Steuer- und Regelungstechnik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5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3">
          <table:table-cell office:value-type="string" table:number-columns-spanned="7" table:number-rows-spanned="1" table:style-name="ce11">
            <text:p>1.6 Ausgaben für Planungsleistungen der LPH 5-8<text:s/></text:p>
          </table:table-cell>
          <table:covered-table-cell table:number-columns-repeated="6"/>
          <table:table-cell table:number-columns-repeated="16377"/>
        </table:table-row>
        <table:table-row-group>
          <table:table-row table:number-rows-repeated="5" table:style-name="ro3">
            <table:table-cell table:style-name="ce3"/>
            <table:table-cell table:number-columns-repeated="6" table:style-name="ce4"/>
            <table:table-cell table:number-columns-repeated="16377"/>
          </table:table-row>
        </table:table-row-group>
        <table:table-row table:style-name="ro4">
          <table:table-cell office:value-type="string" table:style-name="ce6">
            <text:p>Summe</text:p>
          </table:table-cell>
          <table:table-cell table:style-name="ce4"/>
          <table:table-cell table:number-columns-repeated="5" table:style-name="ce7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2">
            <text:p>Bitte die zweite Seite beachten!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  <table:table table:name="Finanzierung_Modul_II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2">
            <text:p>Einzelansätze</text:p>
          </table:table-cell>
          <table:table-cell office:value-type="string" table:style-name="ce2">
            <text:p>Voraussichtliche Höhe im Förderjahr 1 [EUR]</text:p>
          </table:table-cell>
          <table:table-cell office:value-type="string" table:style-name="ce2">
            <text:p>Voraussichtliche Höhe im Förderjahr 2 [EUR]</text:p>
          </table:table-cell>
          <table:table-cell office:value-type="string" table:style-name="ce2">
            <text:p>Voraussichtliche Höhe im Förderjahr 3 [EUR]</text:p>
          </table:table-cell>
          <table:table-cell office:value-type="string" table:style-name="ce2">
            <text:p>Voraussichtliche Höhe im Förderjahr 4 [EUR]</text:p>
          </table:table-cell>
          <table:table-cell office:value-type="string" table:style-name="ce2">
            <text:p>Voraussichtliche Gesamthöhe</text:p>
          </table:table-cell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9">
            <text:p>Art der Mittel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Beantragte Förderung gemäß Ziffer 7.2.2 der Förderbekanntmachung WNS 4.0 (ohne Einzelkomponenten der industriellen Forschung)</text:p>
          </table:table-cell>
          <table:covered-table-cell table:number-columns-repeated="5"/>
          <table:table-cell table:number-columns-repeated="16378"/>
        </table:table-row>
        <table:table-row-group>
          <table:table-row table:number-rows-repeated="5" table:style-name="ro3">
            <table:table-cell table:style-name="ce3"/>
            <table:table-cell table:number-columns-repeated="5" table:style-name="ce4"/>
            <table:table-cell table:number-columns-repeated="16378"/>
          </table:table-row>
        </table:table-row-group>
        <table:table-row table:style-name="ro3">
          <table:table-cell office:value-type="string" table:number-columns-spanned="6" table:number-rows-spanned="1" table:style-name="ce9">
            <text:p>Beantragte Förderung für Einzelkomponenten der industriellen Forschung gemäß Ziffer 7.2.2 der Förderbekanntmachung WNS 4.0</text:p>
          </table:table-cell>
          <table:covered-table-cell table:number-columns-repeated="5"/>
          <table:table-cell table:number-columns-repeated="16378"/>
        </table:table-row>
        <table:table-row-group>
          <table:table-row table:number-rows-repeated="5" table:style-name="ro3">
            <table:table-cell table:style-name="ce3"/>
            <table:table-cell table:number-columns-repeated="5" table:style-name="ce4"/>
            <table:table-cell table:number-columns-repeated="16378"/>
          </table:table-row>
        </table:table-row-group>
        <table:table-row table:style-name="ro3">
          <table:table-cell office:value-type="string" table:number-columns-spanned="6" table:number-rows-spanned="1" table:style-name="ce9">
            <text:p>Beantragte oder bereits erhaltene Förderung anderer Förderprogramme für dasselbe Projekt</text:p>
          </table:table-cell>
          <table:covered-table-cell table:number-columns-repeated="5"/>
          <table:table-cell table:number-columns-repeated="16378"/>
        </table:table-row>
        <table:table-row-group>
          <table:table-row table:number-rows-repeated="2" table:style-name="ro3">
            <table:table-cell table:style-name="ce3"/>
            <table:table-cell table:number-columns-repeated="5" table:style-name="ce4"/>
            <table:table-cell table:number-columns-repeated="16378"/>
          </table:table-row>
        </table:table-row-group>
        <table:table-row table:style-name="ro3">
          <table:table-cell office:value-type="string" table:number-columns-spanned="6" table:number-rows-spanned="1" table:style-name="ce9">
            <text:p>Eigenmittel<text:s/></text:p>
          </table:table-cell>
          <table:covered-table-cell table:number-columns-repeated="5"/>
          <table:table-cell table:number-columns-repeated="16378"/>
        </table:table-row>
        <table:table-row-group>
          <table:table-row table:number-rows-repeated="2" table:style-name="ro3">
            <table:table-cell table:style-name="ce3"/>
            <table:table-cell table:number-columns-repeated="5" table:style-name="ce4"/>
            <table:table-cell table:number-columns-repeated="16378"/>
          </table:table-row>
        </table:table-row-group>
        <table:table-row table:style-name="ro3">
          <table:table-cell office:value-type="string" table:number-columns-spanned="6" table:number-rows-spanned="1" table:style-name="ce9">
            <text:p>Einnahmen (Bspw. erwartete Umsatzerlöse, die bei der Durchführung des Projektes entstehen, etc.)</text:p>
          </table:table-cell>
          <table:covered-table-cell table:number-columns-repeated="5"/>
          <table:table-cell table:number-columns-repeated="16378"/>
        </table:table-row>
        <table:table-row-group>
          <table:table-row table:number-rows-repeated="3" table:style-name="ro3">
            <table:table-cell table:style-name="ce3"/>
            <table:table-cell table:number-columns-repeated="5" table:style-name="ce4"/>
            <table:table-cell table:number-columns-repeated="16378"/>
          </table:table-row>
        </table:table-row-group>
        <table:table-row table:style-name="ro4">
          <table:table-cell office:value-type="string" table:style-name="ce6">
            <text:p>Summe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36220472440945in" fo:margin-left="0.7874015748031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78740157480315in" fo:margin-right="0.236220472440945in" fo:margin-bottom="0in"/>
      </style:header-style>
      <style:footer-style>
        <style:header-footer-properties fo:min-height="0.118110236220472in" fo:margin-left="0.7874015748031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Bundesamt</text:span></text:p>
          <text:p><text:span text:style-name="T1">für</text:span><text:span text:style-name="T1"> </text:span><text:span text:style-name="T1">Wirtschaft</text:span><text:span text:style-name="T1"> </text:span><text:span text:style-name="T1">und</text:span></text:p>
          <text:p><text:span text:style-name="T1">Ausfuhrkontrolle</text:span></text:p>
        </style:region-left>
        <style:region-center>
          <text:p>Finanzierungsplan auf Ausgabenbasis</text:p>
          <text:p>Förderprogramm Wärmenetze 4.0 – Födermodul 2</text:p>
        </style:region-center>
        <style:region-right>
          <text:p><text:sheet-name>???</text:sheet-name></text:p>
        </style:region-right>
      </style:header>
      <style:header-left style:display="false"/>
      <style:footer>
        <style:region-left>
          <text:p><text:span text:style-name="T2">WNS-M2-FP-V2.0.0221</text:span><text:span text:style-name="T2"> </text:span><text:span text:style-name="T2">©</text:span><text:span text:style-name="T2"> </text:span><text:span text:style-name="T2">BAFA</text:span><text:span text:style-name="T2"> </text:span><text:span text:style-name="T2">2022</text:span><text:span text:style-name="T2"> </text:span><text:span text:style-name="T2">|</text:span><text:span text:style-name="T2"> </text:span><text:span text:style-name="T2">Quelle:</text:span><text:span text:style-name="T2"> </text:span><text:span text:style-name="T2">http://www.bafa.de</text:span><text:span text:style-name="T2"> </text:span><text:span text:style-name="T2">|</text:span><text:span text:style-name="T2"> </text:span><text:span text:style-name="T2">Seite</text:span><text:span text:style-name="T2"> </text:span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left>
      </style:footer>
      <style:footer-left style:display="false"/>
    </style:master-page>
    <style:master-page style:name="mp2" style:page-layout-name="pm1">
      <style:header>
        <style:region-left>
          <text:p><text:span text:style-name="T3">Bundesamt</text:span></text:p>
          <text:p><text:span text:style-name="T3">für</text:span><text:span text:style-name="T3"> </text:span><text:span text:style-name="T3">Wirtschaft</text:span><text:span text:style-name="T3"> </text:span><text:span text:style-name="T3">und</text:span></text:p>
          <text:p><text:span text:style-name="T3">Ausfuhrkontrolle</text:span></text:p>
        </style:region-left>
        <style:region-center>
          <text:p>Finanzierungsplan auf Ausgabenbasis</text:p>
          <text:p>Förderprogramm Wärmenetze 4.0 – Födermodul 2</text:p>
        </style:region-center>
        <style:region-right>
          <text:p><text:sheet-name>???</text:sheet-name></text:p>
        </style:region-right>
      </style:header>
      <style:header-left style:display="false"/>
      <style:footer>
        <style:region-left>
          <text:p><text:span text:style-name="T4">WNS-M2-FP-V1.0.0321</text:span><text:span text:style-name="T4"> </text:span><text:span text:style-name="T4">©</text:span><text:span text:style-name="T4"> </text:span><text:span text:style-name="T4">BAFA</text:span><text:span text:style-name="T4"> </text:span><text:span text:style-name="T4">2022</text:span><text:span text:style-name="T4"> </text:span><text:span text:style-name="T4">|</text:span><text:span text:style-name="T4"> </text:span><text:span text:style-name="T4">Quelle:</text:span><text:span text:style-name="T4"> </text:span><text:span text:style-name="T4">http://www.bafa.de</text:span><text:span text:style-name="T4"> </text:span><text:span text:style-name="T4">|</text:span><text:span text:style-name="T4"> </text:span><text:span text:style-name="T4">Seite</text:span><text:span text:style-name="T4"> </text:span><text:span text:style-name="T4"><text:page-number>1</text:page-number></text:span><text:span text:style-name="T4"><text:s/></text:span><text:span text:style-name="T4">von</text:span><text:span text:style-name="T4"><text:s/></text:span><text:span text:style-name="T4"><text:page-count>99</text:page-count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c Krause</meta:initial-creator>
    <dc:creator>Lutz Wagner</dc:creator>
    <meta:creation-date>2018-03-01T12:30:30Z</meta:creation-date>
    <dc:date>2022-02-17T14:52:36Z</dc:date>
    <meta:print-date>2022-02-17T14:52:26Z</meta:print-date>
    <meta:editing-duration>PT0S</meta:editing-duration>
  </office:meta>
</office:document-meta>
</file>